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color="#000000" style:text-position="super 50%"/>
    </style:style>
    <style:style style:name="P20" style:parent-style-name="註腳文字" style:family="paragraph">
      <style:paragraph-properties style:line-height-at-least="0.1666in" fo:margin-left="0.0777in" fo:text-indent="-0.0777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一二三" style:family="paragraph">
      <style:paragraph-properties fo:margin-left="0.5909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T33" style:parent-style-name="預設段落字型" style:family="text">
      <style:text-properties fo:color="#000000" style:text-position="super 50%"/>
    </style:style>
    <style:style style:name="P34" style:parent-style-name="註腳文字" style:family="paragraph">
      <style:paragraph-properties fo:text-align="justify" style:line-height-at-least="0.1666in" fo:margin-left="0.0777in" fo:text-indent="-0.0777in">
        <style:tab-stops/>
      </style:paragraph-properties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一二三" style:family="paragraph">
      <style:paragraph-properties fo:margin-left="0.5902in" fo:text-indent="-0.1965in">
        <style:tab-stops/>
      </style:paragraph-properties>
    </style:style>
  </office:automatic-styles>
  <office:body>
    <office:text text:use-soft-page-breaks="true">
      <text:p text:style-name="P1">我國近年度軌道建設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487191108"/>一０、高鐵及高捷原以BOT方式辦理，未達預期效益並由政府挹注處理，惟尚未研謀強化引進民間資源投入軌道建設之合理制度<text:bookmark-end text:name="_Toc487191108"/></text:p>
      <text:p text:style-name="P8">為減輕政府財政負擔，並希冀將民間資金、技術及經營效率引入交通建設，政府於83年12月5日制定公布獎勵民間參與交通建設條例(以下簡稱獎參條例)。惟查：</text:p>
      <text:p text:style-name="P9"><text:span text:style-name="T10">(一)</text:span><text:span text:style-name="T11">適用獎參條例之高鐵及高雄捷運</text:span><text:span text:style-name="T12">，</text:span><text:span text:style-name="T13">陸續發生財務危機而需政府協助或主導解決</text:span><text:span text:style-name="T14">，</text:span><text:span text:style-name="T15">凸顯現行規範</text:span><text:span text:style-name="T16">與機制</text:span><text:span text:style-name="T17">尚欠完備</text:span></text:p>
      <text:p text:style-name="P18">1.目前我國軌道建設，僅高鐵與高雄捷運係適用獎參條例，以BOT方式交由民間興建。然而其因規劃運量過於樂觀、財務槓桿操作幅度過大、場站土地開發計畫未能落實、結構性攤提費用龐鉅等，陸續發生財務危機，導致需由政府出面協助解決並修改合約<text:span text:style-name="T19"><text:note text:note-class="footnote" text:id="_ftn0"><text:note-citation>1</text:note-citation><text:note-body><text:p text:style-name="P20"><text:span text:style-name="T21">詳本中心104年7月「台灣高鐵財務改善方案執行問題之探討」專題研究報告</text:span><text:span text:style-name="T22">。</text:span></text:p></text:note-body></text:note></text:span>。</text:p>
      <text:p text:style-name="P23">2.又以高鐵及高捷之經驗發現，政府採用BOT方式辦理軌道建設時，經常專注於轉移大部分之風險給民間企業投資人，現行審議作業亦多朝向選取名目給付給政府權利金最高(或政府出資最少)者，而忽略其他評審準則，且未能有效檢核財務之可行性及有效性。如高鐵公司當初號稱政府零出資，於財務解決方案後已成為「公有民營」經營架構，BOT精神不再，凸顯現行獎參條例BOT相關規範及政府後續管理(包含強制接管營運等)機制仍欠完備。</text:p>
      <text:p text:style-name="P24"><text:span text:style-name="T25">(</text:span><text:span text:style-name="T26">二</text:span><text:span text:style-name="T27">)</text:span><text:span text:style-name="T28">近年軌道建設欠乏民間參與</text:span><text:span text:style-name="T29">，</text:span><text:span text:style-name="T30">政府迄未強化引進民間資源投入之合理制度</text:span></text:p>
      <text:p text:style-name="P31">引進民間資源投入軌道建設，雖可能出現代理問題等，惟政府允應積極檢討問題癥結，並強化建構合理制度，而非因噎<text:soft-page-break/>廢食否定民間參與之積極性。以我國與韓國興建高鐵為例，韓國高鐵為政府自建，總長度420公里，為縮短建設時間與經費，多沿用舊有鐵軌與車站，第一階段興建期卻長達12年，總興建費用為原預估之200%；我國高鐵採BOT方式辦理，總長度345公里，全線專用新建，僅臺北、板橋、左營與臺鐵共站，興建期僅約7年，總興建經費為原預估之110%(不含政府承諾應辦事項)，顯示民間參與除可分擔政府風險及資金缺口外，確有助於提升公共建設之施工效率。</text:p>
      <text:p text:style-name="P32">然政府自87年7月及90年1月分別與高鐵公司與高雄捷運公司簽約後，即未再以BOT方式辦理軌道建設<text:span text:style-name="T33"><text:note text:note-class="footnote" text:id="_ftn1"><text:note-citation>2</text:note-citation><text:note-body><text:p text:style-name="P34"><text:span text:style-name="T35">機場捷運原於85年10月公告徵求民間機構投資興建暨營運，並於87年5月26日甄審長生公司為最優申請人，惟經過多年議約不成，交通部於91年底宣布其失最優申請人資格，由中華工程遞承，惟雙方於92年4月11日即宣布終止議約，嗣改由中央政府高鐵局自建辦理。</text:span></text:p></text:note-body></text:note></text:span>，且前瞻軌道建設計畫中，亦未見民間參與之規劃，凸顯政府迄未強化引進民間資源投入之合理制度，允待檢討改進。</text:p>
      <text:p text:style-name="P36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208in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7-12-18T02:15:00Z</meta:creation-date>
    <dc:date>2017-12-18T02:15:00Z</dc:date>
    <meta:print-date>2017-07-06T05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