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style:text-autospace="none"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style:text-autospace="none"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style:text-autospace="none" fo:margin-left="0.5902in" fo:text-indent="0.393in">
        <style:tab-stops/>
      </style:paragraph-properties>
    </style:style>
    <style:style style:name="P14" style:parent-style-name="註腳文字" style:family="paragraph">
      <style:paragraph-properties fo:text-align="justify" fo:line-height="0.1944in" fo:margin-left="0.25in" fo:text-indent="-0.0534in">
        <style:tab-stops/>
      </style:paragraph-properties>
    </style:style>
    <style:style style:name="T15" style:parent-style-name="預設段落字型" style:family="text">
      <style:text-properties style:font-name="標楷體"/>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8"/>二、中央各部會間投入計畫型補助之資源缺乏整合平台，恐致地方政府所爭取之建設經費零碎化，致難以發揮預期效益<text:bookmark-end text:name="_Toc487104968"/></text:p>
      <text:p text:style-name="P6">中央各部會各依業務職掌推動相關業務，其中城鄉建設領域涉有多個部會資源投入，透過各種計畫型補助款項，協助各地方政府改善建設；又中央政府時稱透過各種跨部會專案小組機制，以有效整合資源運作平台，可提高資源配置效益。經查：</text:p>
      <text:p text:style-name="P7"><text:span text:style-name="T8">(一)中央各部會對計畫型補助案之跨部會審查機制</text:span><text:span text:style-name="T9">，</text:span><text:span text:style-name="T10">仍僅侷限於聯合審查之形式參與</text:span></text:p>
      <text:p text:style-name="P11">依前開內政部等三大中央主管機關對該等計畫型補助之審查機制，雖內政部所辦「市區道路人本環境建設計畫」與「城鎮風貌型塑整體計畫」、原民會所辦經濟發展4年計畫及客委會所辦生活環境營造計畫均稱納入跨部會整合平臺運作，惟依其實際運作情形觀之，僅於審核提案過程中由主辦機關邀集相關部會組成審查小組參與審查，並未就相關領域資源進行實際統合規劃，例如原民會所辦經濟發展4年計畫係要求提案單位應提出各項跨域整合建設計畫，並邀請經濟部、交通部、文化部及行政院農業委員會等中央部會組成業務合作平台，共同遴選跨域合作示範計畫，再由執行單位分年向相關部會提出申請補助，然依同採此模式運作之內政部城鎮風貌型塑104年度遴選之跨域補助計畫，即有部分地方政府反映因跨域整合計畫未能獲得相關部會優先補助，致推動未如預期、難以發揮整體建設效益，顯示目前跨部會資源整合機制仍待檢討改進。</text:p>
      <text:p text:style-name="P12">(二)雖已建置「行政院政府計畫資訊檢視平台」，惟相關資源整合功能仍待強化</text:p>
      <text:soft-page-break/>
      <text:p text:style-name="P13">目前「行政院政府計畫資訊檢視平台」雖已公布中央各主管機關所推動計畫之區域分布圖，惟仍有部分補助計畫未納入，且相關資訊零散，外界實難以透過該系統瞭解中央對該區域發展之整體目標及各計畫間是否存在關聯性等資訊，又所公布重要執行成果均僅召開座談會幾場、補助地方政府幾件等行政統計數據，不僅不利民眾通盤瞭解中央對地方計畫型補助之具體目標與成效，且易造成地方政府競提計畫<text:span text:style-name="註腳參照"><text:note text:note-class="footnote" text:id="_ftn0"><text:note-citation>1</text:note-citation><text:note-body><text:p text:style-name="P14">目前網路上即有地方政府爭取中央計畫型補助款之教戰守則及績效考核要點<text:span text:style-name="T15">。</text:span></text:p></text:note-body></text:note></text:span>向各中央部會爭取補助款之情況，此未經統合而零碎化補助恐難發揮綜效。<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2" meta:paragraph-count="1" meta:word-count="129" meta:character-count="865" meta:row-count="6" meta:non-whitespace-character-count="737"/>
  </office:meta>
</office:document-meta>
</file>