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style:text-autospace="none" fo:margin-left="0.5902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style:text-autospace="none" fo:margin-left="0.5902in" fo:text-indent="0.393in">
        <style:tab-stops/>
      </style:paragraph-properties>
    </style:style>
    <style:style style:name="P16" style:parent-style-name="註腳文字" style:family="paragraph">
      <style:paragraph-properties fo:text-align="justify" fo:line-height="0.1944in" fo:margin-left="0.25in" fo:text-indent="-0.0534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P24" style:parent-style-name="註腳文字" style:family="paragraph">
      <style:paragraph-properties fo:text-align="justify" fo:line-height="0.1944in" fo:margin-left="0.25in" fo:text-indent="-0.0534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487104972"/><text:bookmark-end text:name="_Toc215475737"/><text:bookmark-end text:name="_Toc216756479"/>六、其他<text:bookmark-end text:name="_Toc487104972"/></text:p>
      <text:p text:style-name="P6">(一)中央對地方政府補助預算雖逐年擴增，惟補助項目常有非屬法定計畫型補助之範疇，妥適性容有待審酌</text:p>
      <text:p text:style-name="P7">依前揭財政收支劃分法及中央對直轄市及縣(市)政府補助辦法所定，計畫型補助款之補助範圍以計畫效益涵蓋面廣，且具整體性之計畫項目；跨越直轄市、縣(市)或二以上縣(市)之建設計畫；具有示範性作用之重大建設計畫，及因應中央重大政策或建設，需由直轄市或縣(市)政府配合辦理等4項為限，然觀諸前開多項中長程補助計畫內容，多有非屬法定計畫型補助之範疇，是否應以計畫型補助方式推動，容有疑慮。</text:p>
      <text:p text:style-name="P8"><text:span text:style-name="T9">(二)</text:span><text:span text:style-name="T10">迄未</text:span><text:span text:style-name="T11">建立</text:span><text:span text:style-name="T12">完整計畫型補助款統計資料庫</text:span><text:span text:style-name="T13">，</text:span><text:span text:style-name="T14">資訊揭露欠完備</text:span></text:p>
      <text:p text:style-name="P15">依行政院研究發展考核委員會於93年間委託台灣大學經濟系所作「計畫型補助款制度及執行成效之研究」建議<text:span text:style-name="註腳參照"><text:note text:note-class="footnote" text:id="_ftn0"><text:note-citation>1</text:note-citation><text:note-body><text:p text:style-name="P16"><text:span text:style-name="T17">「計畫型補助款制度及執行成效之研究」建議事項(P.214)：「</text:span><text:span text:style-name="T18">…</text:span><text:span text:style-name="T19">一、立即可改善事項：(一)建立完整計畫型補助案資料庫</text:span><text:span text:style-name="T20">…</text:span><text:span text:style-name="T21">由90年度預算金額與行政院主計處彙整及行政院研考會發函複核結果</text:span><text:span text:style-name="T22">…</text:span><text:span text:style-name="T23">二者差異極大。若能建立較完整計畫型補助資料庫，〈預算及決算項目〉，對於施考核績效及研訂新施政計畫，提高資源使用效率都有助益，且可供學術研究單位研究用途。」</text:span></text:p></text:note-body></text:note></text:span>及審計部於96年度中央政府總決算審核報告中所指<text:span text:style-name="註腳參照"><text:note text:note-class="footnote" text:id="_ftn1"><text:note-citation>2</text:note-citation><text:note-body><text:p text:style-name="P24"><text:span text:style-name="T25">96年度中央政府總決算審核報告陸、建議改善意見一、政府財務資訊之規範與揭露，亟待強化，以健全財政透明度：「</text:span><text:span text:style-name="T26">…</text:span><text:span text:style-name="T27">(二)中央對地方政府計畫型補助款預算編列及執行與相關資訊之揭露未臻完備，亟應檢討改善：</text:span><text:span text:style-name="T28">…</text:span><text:span text:style-name="T29">3.補助資訊揭露未臻充分完備</text:span><text:span text:style-name="T30">…</text:span><text:span text:style-name="T31">行政院編送之中央政府年度總決算對地方政府補助資訊之揭露付之闕如</text:span><text:span text:style-name="T32">…</text:span><text:span text:style-name="T33">行政院主計處建置之中央對地方政府補助款資訊系統，部分資料數據呈現不合理或漏、誤等異常情事，系統控制機制仍欠完善。」</text:span></text:p></text:note-body></text:note></text:span>，均建議應充分揭露中央政府對計畫型補助款之相關資訊，雖目前中央政府總決算中列有各主管機關補助地方政府經費彙總表，惟仍未就一般性補助、專案補助及計畫型補助加以區分，且本中心為本報告之需洽請行政院主計總處提供近年度計畫型補助款之預決算數，<text:soft-page-break/>於106年4月下旬經回復：「請洽各部會提供。」顯見，中央迄未建立完整且一致對外之計畫型補助款統計資料庫，實不利整體補助預算之績效考核及供未來施政規劃之參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7:00Z</meta:creation-date>
    <dc:date>2017-12-18T02:17:00Z</dc:date>
    <meta:print-date>2017-07-06T04:18:00Z</meta:print-date>
    <meta:template xlink:href="doctemp.dot" xlink:type="simple"/>
    <meta:editing-cycles>2</meta:editing-cycles>
    <meta:editing-duration>PT0S</meta:editing-duration>
    <meta:document-statistic meta:page-count="2" meta:paragraph-count="1" meta:word-count="86" meta:character-count="581" meta:row-count="4" meta:non-whitespace-character-count="496"/>
  </office:meta>
</office:document-meta>
</file>