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註腳參照" style:family="text">
      <style:text-properties fo:letter-spacing="-0.0027in"/>
    </style:style>
    <style:style style:name="P11" style:parent-style-name="表格內文14行高" style:family="paragraph">
      <style:paragraph-properties fo:text-align="justify" fo:margin-left="0.1513in" fo:text-indent="-0.1687in">
        <style:tab-stops/>
      </style:paragraph-properties>
    </style:style>
    <style:style style:name="P12" style:parent-style-name="E" style:family="paragraph">
      <style:paragraph-properties fo:margin-left="0.9833in" fo:text-indent="-0.2951in">
        <style:tab-stops/>
      </style:paragraph-properties>
    </style:style>
    <style:style style:name="P13" style:parent-style-name="E" style:family="paragraph">
      <style:paragraph-properties fo:margin-left="0.9833in" fo:text-indent="-0.2951in">
        <style:tab-stops/>
      </style:paragraph-properties>
    </style:style>
    <style:style style:name="P14" style:parent-style-name="E" style:family="paragraph">
      <style:paragraph-properties fo:margin-left="0.9833in" fo:text-indent="-0.2951in">
        <style:tab-stops/>
      </style:paragraph-properties>
    </style:style>
    <style:style style:name="P1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9833in" fo:text-indent="-0.2951in">
        <style:tab-stops/>
      </style:paragraph-properties>
    </style:style>
    <style:style style:name="P19" style:parent-style-name="E" style:family="paragraph">
      <style:paragraph-properties fo:margin-left="0.9833in" fo:text-indent="-0.2951in">
        <style:tab-stops/>
      </style:paragraph-properties>
    </style:style>
    <style:style style:name="T20" style:parent-style-name="註腳參照" style:family="text">
      <style:text-properties fo:letter-spacing="-0.0027in"/>
    </style:style>
    <style:style style:name="P21" style:parent-style-name="表格內文14行高" style:family="paragraph">
      <style:paragraph-properties fo:text-align="justify" fo:margin-left="0.118in" fo:text-indent="-0.1354in">
        <style:tab-stops/>
      </style:paragraph-properties>
    </style:style>
    <style:style style:name="T22" style:parent-style-name="註腳參照" style:family="text">
      <style:text-properties fo:letter-spacing="-0.0027in"/>
    </style:style>
    <style:style style:name="P23" style:parent-style-name="表格內文14行高" style:family="paragraph">
      <style:paragraph-properties fo:text-align="justify" fo:margin-left="0.1513in" fo:text-indent="-0.1687in">
        <style:tab-stops/>
      </style:paragraph-properties>
    </style:style>
    <style:style style:name="P24" style:parent-style-name="E" style:family="paragraph">
      <style:paragraph-properties fo:margin-left="0.9833in" fo:text-indent="-0.2951in">
        <style:tab-stops/>
      </style:paragraph-properties>
    </style:style>
    <style:style style:name="P25" style:parent-style-name="內文" style:family="paragraph">
      <style:paragraph-properties fo:widows="2" fo:orphans="2" fo:margin-top="0.0694in" fo:margin-left="0.3916in" fo:text-indent="-0.3916in">
        <style:tab-stops/>
      </style:paragraph-properties>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TableColumn31" style:family="table-column">
      <style:table-column-properties style:column-width="0.3173in"/>
    </style:style>
    <style:style style:name="TableColumn32" style:family="table-column">
      <style:table-column-properties style:column-width="2.584in"/>
    </style:style>
    <style:style style:name="TableColumn33" style:family="table-column">
      <style:table-column-properties style:column-width="0.7416in"/>
    </style:style>
    <style:style style:name="TableColumn34" style:family="table-column">
      <style:table-column-properties style:column-width="0.5847in"/>
    </style:style>
    <style:style style:name="TableColumn35" style:family="table-column">
      <style:table-column-properties style:column-width="0.584in"/>
    </style:style>
    <style:style style:name="TableColumn36" style:family="table-column">
      <style:table-column-properties style:column-width="0.5847in"/>
    </style:style>
    <style:style style:name="TableColumn37" style:family="table-column">
      <style:table-column-properties style:column-width="0.584in"/>
    </style:style>
    <style:style style:name="Table30" style:family="table">
      <style:table-properties style:width="5.9805in" fo:margin-left="0.075in" table:align="left"/>
    </style:style>
    <style:style style:name="TableRow38" style:family="table-row">
      <style:table-row-properties style:min-row-height="0.2687in"/>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P41"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line-height="0.1805in" fo:margin-left="-0.0006in" fo:margin-right="-0.075in" fo:text-indent="-0.0743in">
        <style:tab-stops/>
      </style:paragraph-properties>
    </style:style>
    <style:style style:name="T46" style:parent-style-name="預設段落字型" style:family="text">
      <style:text-properties fo:font-weight="bold" style:font-weight-asian="bold"/>
    </style:style>
    <style:style style:name="P47" style:parent-style-name="表格內文14行高" style:family="paragraph">
      <style:paragraph-properties fo:text-align="center" fo:line-height="0.1805in" fo:margin-left="-0.0006in" fo:margin-right="-0.075in" fo:text-indent="-0.0743in">
        <style:tab-stops/>
      </style:paragraph-properties>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line-height="0.1805in"/>
    </style:style>
    <style:style style:name="T50" style:parent-style-name="預設段落字型" style:family="text">
      <style:text-properties fo:font-weight="bold" style:font-weight-asian="bold"/>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fo:font-weight="bold" style:font-weight-asian="bold"/>
    </style:style>
    <style:style style:name="TableRow54" style:family="table-row">
      <style:table-row-properties style:min-row-height="0.2875in"/>
    </style:style>
    <style:style style:name="P55" style:parent-style-name="表格內文14行高" style:family="paragraph">
      <style:paragraph-properties fo:text-align="center" fo:line-height="0.1805in"/>
    </style:style>
    <style:style style:name="P56" style:parent-style-name="表格內文14行高" style:family="paragraph">
      <style:paragraph-properties fo:text-align="justify" fo:line-height="0.1805in"/>
    </style:style>
    <style:style style:name="P57" style:parent-style-name="表格內文14行高" style:family="paragraph">
      <style:paragraph-properties fo:text-align="center" fo:line-height="0.1805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fo:line-height="0.1805in" fo:margin-left="-0.0006in" fo:margin-right="-0.075in" fo:text-indent="-0.0743in">
        <style:tab-stops/>
      </style:paragraph-properties>
      <style:text-properties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fo:line-height="0.1805in" fo:margin-left="-0.0006in" fo:margin-right="-0.075in" fo:text-indent="-0.0743in">
        <style:tab-stops/>
      </style:paragraph-properties>
      <style:text-properties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fo:line-height="0.1805in" fo:margin-left="-0.0006in" fo:margin-right="-0.075in" fo:text-indent="-0.0743in">
        <style:tab-stops/>
      </style:paragraph-properties>
      <style:text-properties fo:font-weight="bold" style:font-weight-asian="bol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Row66" style:family="table-row">
      <style:table-row-properties style:min-row-height="0.2979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fo:line-height="0.1805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justify" fo:line-height="0.180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fo:line-height="0.1805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fo:line-height="0.1805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fo:line-height="0.180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fo:line-height="0.1805in"/>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min-row-height="0.2979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fo:line-height="0.1805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justify" fo:line-height="0.1805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fo:line-height="0.1805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fo:line-height="0.1805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fo:line-height="0.1805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fo:line-height="0.1805in"/>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Row96" style:family="table-row">
      <style:table-row-properties style:min-row-height="0.2979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fo:line-height="0.180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justify" fo:line-height="0.180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fo:line-height="0.180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fo:line-height="0.180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center" fo:line-height="0.180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center" fo:line-height="0.1805in"/>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Row111" style:family="table-row">
      <style:table-row-properties style:min-row-height="0.2979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fo:line-height="0.180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justify" fo:line-height="0.1805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center" fo:line-height="0.180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fo:line-height="0.1805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fo:line-height="0.180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fo:line-height="0.1805in"/>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Row126" style:family="table-row">
      <style:table-row-properties style:min-row-height="0.2979in"/>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fo:line-height="0.180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justify" fo:line-height="0.180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fo:line-height="0.180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fo:line-height="0.180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fo:line-height="0.180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fo:line-height="0.1805in"/>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min-row-height="0.2979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fo:line-height="0.180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justify" fo:line-height="0.180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center" fo:line-height="0.180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fo:line-height="0.180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fo:line-height="0.180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center" fo:line-height="0.1805in"/>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Row156" style:family="table-row">
      <style:table-row-properties style:min-row-height="0.2979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fo:line-height="0.180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justify" fo:line-height="0.180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fo:line-height="0.180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fo:line-height="0.180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fo:line-height="0.180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fo:line-height="0.1805in"/>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Row171" style:family="table-row">
      <style:table-row-properties style:min-row-height="0.2979in"/>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fo:line-height="0.180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justify" fo:line-height="0.180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fo:line-height="0.180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center" fo:line-height="0.180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fo:line-height="0.180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fo:line-height="0.1805in"/>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Row186" style:family="table-row">
      <style:table-row-properties style:min-row-height="0.2979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fo:line-height="0.180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justify" fo:line-height="0.180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center" fo:line-height="0.180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center" fo:line-height="0.180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fo:line-height="0.180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fo:line-height="0.1805in"/>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Row201" style:family="table-row">
      <style:table-row-properties style:min-row-height="0.2979in"/>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fo:line-height="0.180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justify" fo:line-height="0.180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fo:line-height="0.180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fo:line-height="0.180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fo:line-height="0.180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fo:line-height="0.1805in"/>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Row216" style:family="table-row">
      <style:table-row-properties style:min-row-height="0.2979in"/>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fo:line-height="0.180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justify" fo:line-height="0.180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fo:line-height="0.180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fo:line-height="0.180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fo:line-height="0.180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fo:line-height="0.1805in"/>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Row231" style:family="table-row">
      <style:table-row-properties style:min-row-height="0.2979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fo:line-height="0.180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justify" fo:line-height="0.180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fo:line-height="0.1805in" fo:margin-left="0.2701in" fo:text-indent="-0.2701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fo:line-height="0.180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fo:line-height="0.180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fo:line-height="0.1805in"/>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Row246" style:family="table-row">
      <style:table-row-properties style:min-row-height="0.2979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fo:line-height="0.180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justify" fo:line-height="0.180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center" fo:line-height="0.1805in" fo:margin-left="0.2701in" fo:text-indent="-0.2701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fo:line-height="0.180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center" fo:line-height="0.1805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fo:line-height="0.1805in"/>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Row261" style:family="table-row">
      <style:table-row-properties style:min-row-height="0.2979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fo:line-height="0.180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justify" fo:line-height="0.180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center" fo:line-height="0.1805in" fo:margin-left="0.2701in" fo:text-indent="-0.2701in">
        <style:tab-stops/>
      </style:paragraph-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center" fo:line-height="0.180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fo:line-height="0.180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fo:line-height="0.1805in"/>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Row276" style:family="table-row">
      <style:table-row-properties style:min-row-height="0.2979in"/>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fo:line-height="0.180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justify" fo:line-height="0.180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fo:line-height="0.1805in" fo:margin-left="0.2701in" fo:text-indent="-0.2701in">
        <style:tab-stops/>
      </style:paragraph-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center" fo:line-height="0.180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center" fo:line-height="0.180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fo:line-height="0.1805in"/>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Row291" style:family="table-row">
      <style:table-row-properties style:min-row-height="0.2979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fo:line-height="0.180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justify" fo:line-height="0.180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center" fo:line-height="0.1805in" fo:margin-left="0.2701in" fo:text-indent="-0.2701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fo:line-height="0.180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center" fo:line-height="0.180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fo:line-height="0.1805in"/>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Row306" style:family="table-row">
      <style:table-row-properties style:min-row-height="0.2979in"/>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fo:line-height="0.180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justify" fo:line-height="0.180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fo:line-height="0.1805in" fo:margin-left="0.2701in" fo:text-indent="-0.2701in">
        <style:tab-stops/>
      </style:paragraph-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center" fo:line-height="0.180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center" fo:line-height="0.180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fo:line-height="0.1805in"/>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Row321" style:family="table-row">
      <style:table-row-properties style:min-row-height="0.2979in"/>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fo:line-height="0.180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justify" fo:line-height="0.180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fo:line-height="0.1805in" fo:margin-left="0.2701in" fo:text-indent="-0.2701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center" fo:line-height="0.180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center" fo:line-height="0.180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center" fo:line-height="0.1805in"/>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Row336" style:family="table-row">
      <style:table-row-properties style:min-row-height="0.2979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fo:line-height="0.1805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justify" fo:line-height="0.180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center" fo:line-height="0.1805in" fo:margin-left="0.2701in" fo:text-indent="-0.2701in">
        <style:tab-stops/>
      </style:paragraph-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center" fo:line-height="0.180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center" fo:line-height="0.180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center" fo:line-height="0.1805in"/>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Row351" style:family="table-row">
      <style:table-row-properties style:min-row-height="0.2979in"/>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fo:line-height="0.1805in"/>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justify" fo:line-height="0.180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center" fo:line-height="0.1805in" fo:margin-left="0.2701in" fo:text-indent="-0.2701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fo:line-height="0.180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center" fo:line-height="0.180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fo:line-height="0.1805in"/>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Row366" style:family="table-row">
      <style:table-row-properties style:min-row-height="0.2979in"/>
    </style:style>
    <style:style style:name="TableCell3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center" fo:line-height="0.1805in"/>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center" fo:line-height="0.1805in" fo:margin-left="0.2701in" fo:text-indent="-0.2701in">
        <style:tab-stops/>
      </style:paragraph-properties>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fo:line-height="0.1805in"/>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center" fo:line-height="0.1805in"/>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center" fo:line-height="0.1805in"/>
    </style:style>
    <style:style style:name="TableCell3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P379" style:parent-style-name="表格內文14行高" style:family="paragraph">
      <style:paragraph-properties fo:margin-left="0.6888in" fo:text-indent="-0.6888in">
        <style:tab-stops/>
      </style:paragraph-properties>
    </style:style>
    <style:style style:name="P380" style:parent-style-name="表格內文14行高" style:family="paragraph">
      <style:paragraph-properties fo:margin-left="0.6888in" fo:text-indent="-0.6888in">
        <style:tab-stops/>
      </style:paragraph-properties>
    </style:style>
    <style:style style:name="P381" style:parent-style-name="表格內文14行高" style:family="paragraph">
      <style:paragraph-properties fo:margin-left="0.6888in" fo:text-indent="-0.6888in">
        <style:tab-stops/>
      </style:paragraph-properties>
    </style:style>
    <style:style style:name="P382" style:parent-style-name="E" style:family="paragraph">
      <style:paragraph-properties fo:margin-left="0.9833in" fo:text-indent="-0.2951in">
        <style:tab-stops/>
      </style:paragraph-properties>
    </style:style>
    <style:style style:name="P383" style:parent-style-name="第一層14號字" style:family="paragraph">
      <style:paragraph-properties fo:break-before="page" fo:margin-left="0.393in" fo:text-indent="-0.393in">
        <style:tab-stops/>
      </style:paragraph-properties>
    </style:style>
    <style:style style:name="T384" style:parent-style-name="預設段落字型" style:family="text">
      <style:text-properties fo:font-weight="normal" style:font-weight-asian="normal"/>
    </style:style>
  </office:automatic-styles>
  <office:body>
    <office:text text:use-soft-page-breaks="true">
      <text:p text:style-name="P1">中央政府特別預算有關公共建設計畫預算編列與執行之探討</text:p>
      <text:p text:style-name="P6"><text:bookmark-start text:name="_Toc281290052"/><text:bookmark-start text:name="_Toc358106511"/><text:bookmark-start text:name="_Toc487132825"/>四、中央政府特別預算有關公共建設計畫考核方式及結果<text:bookmark-end text:name="_Toc487132825"/></text:p>
      <text:p text:style-name="P7">(一)擴大公共建設投資計畫特別預算</text:p>
      <text:p text:style-name="P8">1.十大建設項目由督導政務委員分項督導，經建會、研考會、工程會及國科會分項列管，按月追蹤檢討進度，按季檢討績效，經建會並按季撰提新十大總進度檢討報告報送行政院。</text:p>
      <text:p text:style-name="P9">2.依經建會98年2月所提「新十大建設總結檢討報告」<text:span text:style-name="T10"><text:note text:note-class="footnote" text:id="_ftn0"><text:note-citation>1</text:note-citation><text:note-body><text:p text:style-name="P11"><text:s/>國發會將擴大公共建設投資計畫特別預算及振興經濟擴大公共建設特別預算全數列為公共建設計畫預算。</text:p></text:note-body></text:note></text:span>說明：</text:p>
      <text:p text:style-name="P12">(1)行政院93年研提擴大公共建設投資特別條例，預計5年編列特別預算5,000億元推動新十大建設，計畫原有10大分項，52個子計畫，至96年3月修正為9大分項、46個計畫，總經費調減為3,631億元。</text:p>
      <text:p text:style-name="P13">(2)截至97年底，整體預算執行率達92.30%，46項子計畫中，3項執行完成，19項達成階段性目標，19項未達成階段性目標者，5項尚未完成前置作業。</text:p>
      <text:p text:style-name="P14">(3)檢討建議各機關應將推動過程經驗傳承，執行成果未如預期者應確實檢討，已完成之計畫應重視後續經營管理。</text:p>
      <text:p text:style-name="P15">(二)振興經濟擴大公共建設特別預算</text:p>
      <text:p text:style-name="P16">1.工程會自98年6月起將該特別預算納入公共建設督導會報管制，並於99年6月、100年3月及101年2月召開會議檢討前一年度執行情形；另為了解主管機關執行情形及遭遇問題，除不定期由正副首長實地訪查，並於98年10月專案訪查相關部會及現勘工程。</text:p>
      <text:soft-page-break/>
      <text:p text:style-name="P17">2.依經建會102年7月所提「振興經濟擴大公共建設投資計畫總檢討報告」說明：</text:p>
      <text:p text:style-name="P18">(1)原規劃98至101年總經費5,000億元，計畫主要架構分為6大目標，20大重點投資建設及64項執行計畫。所需經費提前於100年度編足，合計編列4,707億元，截至101年底，累計執行數4,688.41億元，預算達成率99.61%。</text:p>
      <text:p text:style-name="P19">(2)原規劃<text:span text:style-name="T20"><text:note text:note-class="footnote" text:id="_ftn1"><text:note-citation>2</text:note-citation><text:note-body><text:p text:style-name="P21"><text:s/>依據98年2月「振興經濟擴大公共建設投資計畫」所列可量化之經濟效益。</text:p></text:note-body></text:note></text:span>98至101年可促使實質GDP規模累計增加6,020億元，98年創造19-22萬工作機會、99年創造20-23萬工作機會、100年創造16-19萬工作機會、101年創造12至15萬工作機會，預期平均每年可創造18萬個工作機會；截至101年底，累積4年實質GDP規模擴增3,875億元，就業人數自98年1,027萬9千人增加至101年1,086萬人，淨增加58萬1千人，失業率則由98年5.85%降至101年4.24%<text:span text:style-name="T22"><text:note text:note-class="footnote" text:id="_ftn2"><text:note-citation>3</text:note-citation><text:note-body><text:p text:style-name="P23"><text:s/>依該檢討報告說明：由於振興經濟與促進就業措施相互發揮乘數效果，創造整體就業機會，無法單純僅就振興經濟擴大公共建設計畫之實際執行評估。</text:p></text:note-body></text:note></text:span>。</text:p>
      <text:p text:style-name="P24">(3)20項重點投資建設中，工作指標共163項，達成131項，達成率80.37%，效益指標共59項，達成45項，達成率76.27%；其中北中南都市鐵路立體化及捷運化、山坡地及地層下陷地區防災、老舊校舍補強整建、下水道建設及離島海運設施等5項建設工作指標及效益指標均達到目標值（詳附表2-4-1）。<text:s/></text:p>
      <text:p text:style-name="P25"><text:span text:style-name="T26">附表2-4-1</text:span><text:span text:style-name="T27">：</text:span><text:span text:style-name="T28"><text:s/></text:span><text:span text:style-name="T29">振興經濟擴大公共建設投資計畫預算及目標達成情形</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項</text:p>
              <text:p text:style-name="P41">次</text:p>
            </table:table-cell>
            <table:table-cell table:style-name="TableCell42" table:number-rows-spanned="2">
              <text:p text:style-name="P43">重點投資建設</text:p>
            </table:table-cell>
            <table:table-cell table:style-name="TableCell44" table:number-rows-spanned="2">
              <text:p text:style-name="P45"><text:span text:style-name="T46">預算</text:span></text:p>
              <text:p text:style-name="P47">達成率</text:p>
            </table:table-cell>
            <table:table-cell table:style-name="TableCell48" table:number-columns-spanned="2">
              <text:p text:style-name="P49"><text:span text:style-name="T50">工作指標</text:span></text:p>
            </table:table-cell>
            <table:covered-table-cell/>
            <table:table-cell table:style-name="TableCell51" table:number-columns-spanned="2">
              <text:p text:style-name="P52"><text:span text:style-name="T53">效益指標</text:span></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目標數</text:p>
            </table:table-cell>
            <table:table-cell table:style-name="TableCell60">
              <text:p text:style-name="P61">達成數</text:p>
            </table:table-cell>
            <table:table-cell table:style-name="TableCell62">
              <text:p text:style-name="P63">目標數</text:p>
            </table:table-cell>
            <table:table-cell table:style-name="TableCell64">
              <text:p text:style-name="P65">達成數</text:p>
            </table:table-cell>
          </table:table-row>
          <text:soft-page-break/>
        </table:table-header-rows>
        <table:table-row table:style-name="TableRow66">
          <table:table-cell table:style-name="TableCell67">
            <text:p text:style-name="P68">1</text:p>
          </table:table-cell>
          <table:table-cell table:style-name="TableCell69">
            <text:p text:style-name="P70">都會區捷運</text:p>
          </table:table-cell>
          <table:table-cell table:style-name="TableCell71">
            <text:p text:style-name="P72">100%</text:p>
          </table:table-cell>
          <table:table-cell table:style-name="TableCell73">
            <text:p text:style-name="P74">2</text:p>
          </table:table-cell>
          <table:table-cell table:style-name="TableCell75">
            <text:p text:style-name="P76">1</text:p>
          </table:table-cell>
          <table:table-cell table:style-name="TableCell77">
            <text:p text:style-name="P78">4</text:p>
          </table:table-cell>
          <table:table-cell table:style-name="TableCell79">
            <text:p text:style-name="P80">1</text:p>
          </table:table-cell>
        </table:table-row>
        <table:table-row table:style-name="TableRow81">
          <table:table-cell table:style-name="TableCell82">
            <text:p text:style-name="P83">2</text:p>
          </table:table-cell>
          <table:table-cell table:style-name="TableCell84">
            <text:p text:style-name="P85">北中南都市鐵路立體化及捷運化</text:p>
          </table:table-cell>
          <table:table-cell table:style-name="TableCell86">
            <text:p text:style-name="P87">100%</text:p>
          </table:table-cell>
          <table:table-cell table:style-name="TableCell88">
            <text:p text:style-name="P89">1</text:p>
          </table:table-cell>
          <table:table-cell table:style-name="TableCell90">
            <text:p text:style-name="P91">1</text:p>
          </table:table-cell>
          <table:table-cell table:style-name="TableCell92">
            <text:p text:style-name="P93">2</text:p>
          </table:table-cell>
          <table:table-cell table:style-name="TableCell94">
            <text:p text:style-name="P95">2</text:p>
          </table:table-cell>
        </table:table-row>
        <table:table-row table:style-name="TableRow96">
          <table:table-cell table:style-name="TableCell97">
            <text:p text:style-name="P98">3</text:p>
          </table:table-cell>
          <table:table-cell table:style-name="TableCell99">
            <text:p text:style-name="P100">東部鐵路服務效能提昇</text:p>
          </table:table-cell>
          <table:table-cell table:style-name="TableCell101">
            <text:p text:style-name="P102">100%</text:p>
          </table:table-cell>
          <table:table-cell table:style-name="TableCell103">
            <text:p text:style-name="P104">1</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P113">4</text:p>
          </table:table-cell>
          <table:table-cell table:style-name="TableCell114">
            <text:p text:style-name="P115">臺鐵安全提昇及支線改善</text:p>
          </table:table-cell>
          <table:table-cell table:style-name="TableCell116">
            <text:p text:style-name="P117">99.78%</text:p>
          </table:table-cell>
          <table:table-cell table:style-name="TableCell118">
            <text:p text:style-name="P119">3</text:p>
          </table:table-cell>
          <table:table-cell table:style-name="TableCell120">
            <text:p text:style-name="P121">2</text:p>
          </table:table-cell>
          <table:table-cell table:style-name="TableCell122">
            <text:p text:style-name="P123">3</text:p>
          </table:table-cell>
          <table:table-cell table:style-name="TableCell124">
            <text:p text:style-name="P125">2</text:p>
          </table:table-cell>
        </table:table-row>
        <table:table-row table:style-name="TableRow126">
          <table:table-cell table:style-name="TableCell127">
            <text:p text:style-name="P128">5</text:p>
          </table:table-cell>
          <table:table-cell table:style-name="TableCell129">
            <text:p text:style-name="P130">高快速公路健全路網</text:p>
          </table:table-cell>
          <table:table-cell table:style-name="TableCell131">
            <text:p text:style-name="P132">99.84%</text:p>
          </table:table-cell>
          <table:table-cell table:style-name="TableCell133">
            <text:p text:style-name="P134">12</text:p>
          </table:table-cell>
          <table:table-cell table:style-name="TableCell135">
            <text:p text:style-name="P136">2</text:p>
          </table:table-cell>
          <table:table-cell table:style-name="TableCell137">
            <text:p text:style-name="P138">1</text:p>
          </table:table-cell>
          <table:table-cell table:style-name="TableCell139">
            <text:p text:style-name="P140">1</text:p>
          </table:table-cell>
        </table:table-row>
        <table:table-row table:style-name="TableRow141">
          <table:table-cell table:style-name="TableCell142">
            <text:p text:style-name="P143">6</text:p>
          </table:table-cell>
          <table:table-cell table:style-name="TableCell144">
            <text:p text:style-name="P145">省道橋梁及危險路段防災</text:p>
          </table:table-cell>
          <table:table-cell table:style-name="TableCell146">
            <text:p text:style-name="P147">100%</text:p>
          </table:table-cell>
          <table:table-cell table:style-name="TableCell148">
            <text:p text:style-name="P149">4</text:p>
          </table:table-cell>
          <table:table-cell table:style-name="TableCell150">
            <text:p text:style-name="P151">2</text:p>
          </table:table-cell>
          <table:table-cell table:style-name="TableCell152">
            <text:p text:style-name="P153">1</text:p>
          </table:table-cell>
          <table:table-cell table:style-name="TableCell154">
            <text:p text:style-name="P155">1</text:p>
          </table:table-cell>
        </table:table-row>
        <table:table-row table:style-name="TableRow156">
          <table:table-cell table:style-name="TableCell157">
            <text:p text:style-name="P158">7</text:p>
          </table:table-cell>
          <table:table-cell table:style-name="TableCell159">
            <text:p text:style-name="P160">山坡地及地層下陷地區防災</text:p>
          </table:table-cell>
          <table:table-cell table:style-name="TableCell161">
            <text:p text:style-name="P162">100%</text:p>
          </table:table-cell>
          <table:table-cell table:style-name="TableCell163">
            <text:p text:style-name="P164">16</text:p>
          </table:table-cell>
          <table:table-cell table:style-name="TableCell165">
            <text:p text:style-name="P166">16</text:p>
          </table:table-cell>
          <table:table-cell table:style-name="TableCell167">
            <text:p text:style-name="P168">6</text:p>
          </table:table-cell>
          <table:table-cell table:style-name="TableCell169">
            <text:p text:style-name="P170">6</text:p>
          </table:table-cell>
        </table:table-row>
        <table:table-row table:style-name="TableRow171">
          <table:table-cell table:style-name="TableCell172">
            <text:p text:style-name="P173">8</text:p>
          </table:table-cell>
          <table:table-cell table:style-name="TableCell174">
            <text:p text:style-name="P175">老舊校舍補強整建</text:p>
          </table:table-cell>
          <table:table-cell table:style-name="TableCell176">
            <text:p text:style-name="P177">99.06%</text:p>
          </table:table-cell>
          <table:table-cell table:style-name="TableCell178">
            <text:p text:style-name="P179">14</text:p>
          </table:table-cell>
          <table:table-cell table:style-name="TableCell180">
            <text:p text:style-name="P181">14</text:p>
          </table:table-cell>
          <table:table-cell table:style-name="TableCell182">
            <text:p text:style-name="P183">0</text:p>
          </table:table-cell>
          <table:table-cell table:style-name="TableCell184">
            <text:p text:style-name="P185">0</text:p>
          </table:table-cell>
        </table:table-row>
        <table:table-row table:style-name="TableRow186">
          <table:table-cell table:style-name="TableCell187">
            <text:p text:style-name="P188">9</text:p>
          </table:table-cell>
          <table:table-cell table:style-name="TableCell189">
            <text:p text:style-name="P190">自來水穩定供水及河川環境營造</text:p>
          </table:table-cell>
          <table:table-cell table:style-name="TableCell191">
            <text:p text:style-name="P192">99.96%</text:p>
          </table:table-cell>
          <table:table-cell table:style-name="TableCell193">
            <text:p text:style-name="P194">14</text:p>
          </table:table-cell>
          <table:table-cell table:style-name="TableCell195">
            <text:p text:style-name="P196">11</text:p>
          </table:table-cell>
          <table:table-cell table:style-name="TableCell197">
            <text:p text:style-name="P198">6</text:p>
          </table:table-cell>
          <table:table-cell table:style-name="TableCell199">
            <text:p text:style-name="P200">5</text:p>
          </table:table-cell>
        </table:table-row>
        <table:table-row table:style-name="TableRow201">
          <table:table-cell table:style-name="TableCell202">
            <text:p text:style-name="P203">10</text:p>
          </table:table-cell>
          <table:table-cell table:style-name="TableCell204">
            <text:p text:style-name="P205">農村再生</text:p>
          </table:table-cell>
          <table:table-cell table:style-name="TableCell206">
            <text:p text:style-name="P207">100%</text:p>
          </table:table-cell>
          <table:table-cell table:style-name="TableCell208">
            <text:p text:style-name="P209">11</text:p>
          </table:table-cell>
          <table:table-cell table:style-name="TableCell210">
            <text:p text:style-name="P211">10</text:p>
          </table:table-cell>
          <table:table-cell table:style-name="TableCell212">
            <text:p text:style-name="P213">4</text:p>
          </table:table-cell>
          <table:table-cell table:style-name="TableCell214">
            <text:p text:style-name="P215">3</text:p>
          </table:table-cell>
        </table:table-row>
        <table:table-row table:style-name="TableRow216">
          <table:table-cell table:style-name="TableCell217">
            <text:p text:style-name="P218">11</text:p>
          </table:table-cell>
          <table:table-cell table:style-name="TableCell219">
            <text:p text:style-name="P220">優質生活設施</text:p>
          </table:table-cell>
          <table:table-cell table:style-name="TableCell221">
            <text:p text:style-name="P222">99.93%</text:p>
          </table:table-cell>
          <table:table-cell table:style-name="TableCell223">
            <text:p text:style-name="P224">17</text:p>
          </table:table-cell>
          <table:table-cell table:style-name="TableCell225">
            <text:p text:style-name="P226">16</text:p>
          </table:table-cell>
          <table:table-cell table:style-name="TableCell227">
            <text:p text:style-name="P228">16</text:p>
          </table:table-cell>
          <table:table-cell table:style-name="TableCell229">
            <text:p text:style-name="P230">11</text:p>
          </table:table-cell>
        </table:table-row>
        <table:table-row table:style-name="TableRow231">
          <table:table-cell table:style-name="TableCell232">
            <text:p text:style-name="P233">12</text:p>
          </table:table-cell>
          <table:table-cell table:style-name="TableCell234">
            <text:p text:style-name="P235">下水道建設</text:p>
          </table:table-cell>
          <table:table-cell table:style-name="TableCell236">
            <text:p text:style-name="P237">99.98%</text:p>
          </table:table-cell>
          <table:table-cell table:style-name="TableCell238">
            <text:p text:style-name="P239">4</text:p>
          </table:table-cell>
          <table:table-cell table:style-name="TableCell240">
            <text:p text:style-name="P241">4</text:p>
          </table:table-cell>
          <table:table-cell table:style-name="TableCell242">
            <text:p text:style-name="P243">4</text:p>
          </table:table-cell>
          <table:table-cell table:style-name="TableCell244">
            <text:p text:style-name="P245">4</text:p>
          </table:table-cell>
        </table:table-row>
        <table:table-row table:style-name="TableRow246">
          <table:table-cell table:style-name="TableCell247">
            <text:p text:style-name="P248">13</text:p>
          </table:table-cell>
          <table:table-cell table:style-name="TableCell249">
            <text:p text:style-name="P250">原住民族基礎建設</text:p>
          </table:table-cell>
          <table:table-cell table:style-name="TableCell251">
            <text:p text:style-name="P252">100%</text:p>
          </table:table-cell>
          <table:table-cell table:style-name="TableCell253">
            <text:p text:style-name="P254">2</text:p>
          </table:table-cell>
          <table:table-cell table:style-name="TableCell255">
            <text:p text:style-name="P256">1</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14</text:p>
          </table:table-cell>
          <table:table-cell table:style-name="TableCell264">
            <text:p text:style-name="P265">國際航空城</text:p>
          </table:table-cell>
          <table:table-cell table:style-name="TableCell266">
            <text:p text:style-name="P267">10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15</text:p>
          </table:table-cell>
          <table:table-cell table:style-name="TableCell279">
            <text:p text:style-name="P280">國家資通訊應用建設</text:p>
          </table:table-cell>
          <table:table-cell table:style-name="TableCell281">
            <text:p text:style-name="P282">100.65%</text:p>
          </table:table-cell>
          <table:table-cell table:style-name="TableCell283">
            <text:p text:style-name="P284">18</text:p>
          </table:table-cell>
          <table:table-cell table:style-name="TableCell285">
            <text:p text:style-name="P286">17</text:p>
          </table:table-cell>
          <table:table-cell table:style-name="TableCell287">
            <text:p text:style-name="P288">4</text:p>
          </table:table-cell>
          <table:table-cell table:style-name="TableCell289">
            <text:p text:style-name="P290">3</text:p>
          </table:table-cell>
        </table:table-row>
        <table:table-row table:style-name="TableRow291">
          <table:table-cell table:style-name="TableCell292">
            <text:p text:style-name="P293">16</text:p>
          </table:table-cell>
          <table:table-cell table:style-name="TableCell294">
            <text:p text:style-name="P295">都市及工業區更新</text:p>
          </table:table-cell>
          <table:table-cell table:style-name="TableCell296">
            <text:p text:style-name="P297">95.71%</text:p>
          </table:table-cell>
          <table:table-cell table:style-name="TableCell298">
            <text:p text:style-name="P299">9</text:p>
          </table:table-cell>
          <table:table-cell table:style-name="TableCell300">
            <text:p text:style-name="P301">6</text:p>
          </table:table-cell>
          <table:table-cell table:style-name="TableCell302">
            <text:p text:style-name="P303">3</text:p>
          </table:table-cell>
          <table:table-cell table:style-name="TableCell304">
            <text:p text:style-name="P305">2</text:p>
          </table:table-cell>
        </table:table-row>
        <table:table-row table:style-name="TableRow306">
          <table:table-cell table:style-name="TableCell307">
            <text:p text:style-name="P308">17</text:p>
          </table:table-cell>
          <table:table-cell table:style-name="TableCell309">
            <text:p text:style-name="P310">海岸新生</text:p>
          </table:table-cell>
          <table:table-cell table:style-name="TableCell311">
            <text:p text:style-name="P312">95.89%</text:p>
          </table:table-cell>
          <table:table-cell table:style-name="TableCell313">
            <text:p text:style-name="P314">6</text:p>
          </table:table-cell>
          <table:table-cell table:style-name="TableCell315">
            <text:p text:style-name="P316">6</text:p>
          </table:table-cell>
          <table:table-cell table:style-name="TableCell317">
            <text:p text:style-name="P318">4</text:p>
          </table:table-cell>
          <table:table-cell table:style-name="TableCell319">
            <text:p text:style-name="P320">3</text:p>
          </table:table-cell>
        </table:table-row>
        <table:table-row table:style-name="TableRow321">
          <table:table-cell table:style-name="TableCell322">
            <text:p text:style-name="P323">18</text:p>
          </table:table-cell>
          <table:table-cell table:style-name="TableCell324">
            <text:p text:style-name="P325">離島海運設施</text:p>
          </table:table-cell>
          <table:table-cell table:style-name="TableCell326">
            <text:p text:style-name="P327">85.75%</text:p>
          </table:table-cell>
          <table:table-cell table:style-name="TableCell328">
            <text:p text:style-name="P329">3</text:p>
          </table:table-cell>
          <table:table-cell table:style-name="TableCell330">
            <text:p text:style-name="P331">3</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19</text:p>
          </table:table-cell>
          <table:table-cell table:style-name="TableCell339">
            <text:p text:style-name="P340">就學安全網</text:p>
          </table:table-cell>
          <table:table-cell table:style-name="TableCell341">
            <text:p text:style-name="P342">100%</text:p>
          </table:table-cell>
          <table:table-cell table:style-name="TableCell343">
            <text:p text:style-name="P344">6</text:p>
          </table:table-cell>
          <table:table-cell table:style-name="TableCell345">
            <text:p text:style-name="P346">2</text:p>
          </table:table-cell>
          <table:table-cell table:style-name="TableCell347">
            <text:p text:style-name="P348">1</text:p>
          </table:table-cell>
          <table:table-cell table:style-name="TableCell349">
            <text:p text:style-name="P350">1</text:p>
          </table:table-cell>
        </table:table-row>
        <table:table-row table:style-name="TableRow351">
          <table:table-cell table:style-name="TableCell352">
            <text:p text:style-name="P353">20</text:p>
          </table:table-cell>
          <table:table-cell table:style-name="TableCell354">
            <text:p text:style-name="P355">培育優質人力促進就業</text:p>
          </table:table-cell>
          <table:table-cell table:style-name="TableCell356">
            <text:p text:style-name="P357">100%</text:p>
          </table:table-cell>
          <table:table-cell table:style-name="TableCell358">
            <text:p text:style-name="P359">20</text:p>
          </table:table-cell>
          <table:table-cell table:style-name="TableCell360">
            <text:p text:style-name="P361">17</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able:number-columns-spanned="2">
            <text:p text:style-name="P368">平均值/合計</text:p>
          </table:table-cell>
          <table:covered-table-cell/>
          <table:table-cell table:style-name="TableCell369">
            <text:p text:style-name="P370">99.61%</text:p>
          </table:table-cell>
          <table:table-cell table:style-name="TableCell371">
            <text:p text:style-name="P372">163</text:p>
          </table:table-cell>
          <table:table-cell table:style-name="TableCell373">
            <text:p text:style-name="P374">131</text:p>
          </table:table-cell>
          <table:table-cell table:style-name="TableCell375">
            <text:p text:style-name="P376">59</text:p>
          </table:table-cell>
          <table:table-cell table:style-name="TableCell377">
            <text:p text:style-name="P378">45</text:p>
          </table:table-cell>
        </table:table-row>
      </table:table>
      <text:p text:style-name="P379">※註：1.資料來源：整理自經建會102年7月彙編「振興經濟擴大公共建設投資計畫總檢討報告」。</text:p>
      <text:p text:style-name="P380"><text:s text:c="6"/>2.工作指標及效益指標目標數及達成數均以各計畫所列細項加總合計，未區分工作指標及效益指標者，列入工作指標項次計算。原計畫未列101年前需達成之階段性目標，不計入目標數；因不可抗力因素而未達成目標，不列入達成數。</text:p>
      <text:p text:style-name="P381"><text:s text:c="6"/>3.報告中若註明工作指標及效益指標若因修正，將原衡量指標改為他項，或目標值2項，但達成值合併計算，則2指標以1項計算，如「優質生活設施」效益指標將「國內自行車產銷量」修正為「自行車出租店設置數」，則指標數以1項計算。</text:p>
      <text:p text:style-name="P382">(4)檢討建議因預算通過延遲、經費不足、環境變更等，計24項計畫提出變更，影響計畫穩定度及目標執行控管，應加強控管及目標值調整之合理性；另部分補助地方政府計畫因補助審議時程過長、地方政府專業人力及能力不足、過度設計或意見未能有效整合等致效益未如預期，中央機關應提早或縮短審核時程，審慎評估受補助機關執行能量。</text:p>
      <text:p text:style-name="P383"><text:bookmark-end text:name="_Toc281290052"/><text:bookmark-end text:name="_Toc358106511"/><text:span text:style-name="T3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8:00Z</meta:creation-date>
    <dc:date>2017-12-18T02:18:00Z</dc:date>
    <meta:print-date>2017-07-07T07:51:00Z</meta:print-date>
    <meta:template xlink:href="預算中心範本.dot" xlink:type="simple"/>
    <meta:editing-cycles>2</meta:editing-cycles>
    <meta:editing-duration>PT0S</meta:editing-duration>
    <meta:document-statistic meta:page-count="3" meta:paragraph-count="4" meta:word-count="324" meta:character-count="2171" meta:row-count="15" meta:non-whitespace-character-count="1851"/>
  </office:meta>
</office:document-meta>
</file>