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第一層14號字" style:family="paragraph">
      <style:paragraph-properties fo:break-before="page" fo:margin-left="0.3937in" fo:text-indent="-0.3937in">
        <style:tab-stops/>
      </style:paragraph-properties>
    </style:style>
    <style:style style:name="T21" style:parent-style-name="預設段落字型" style:family="text">
      <style:text-properties fo:font-weight="normal" style:font-weight-asian="normal"/>
    </style:style>
  </office:automatic-styles>
  <office:body>
    <office:text text:use-soft-page-breaks="true">
      <text:p text:style-name="P1">中央政府特別預算有關公共建設計畫預算編列與執行之探討</text:p>
      <text:p text:style-name="P6"><text:bookmark-start text:name="_Toc281290052"/><text:bookmark-start text:name="_Toc456886647"/><text:bookmark-start text:name="_Toc487132834"/><text:span text:style-name="T7">八</text:span><text:span text:style-name="T8">、</text:span><text:span text:style-name="T9">現行政府公開資訊網頁</text:span><text:span text:style-name="T10">未</text:span><text:span text:style-name="T11">完整</text:span><text:span text:style-name="T12">揭露</text:span><text:span text:style-name="T13">特別預算中公共建設計畫</text:span><text:span text:style-name="T14">先期作業審議</text:span><text:span text:style-name="T15">、</text:span><text:span text:style-name="T16">執行情形及考核結果</text:span><text:bookmark-end text:name="_Toc456886647"/><text:bookmark-end text:name="_Toc487132834"/></text:p>
      <text:p text:style-name="P17">經查辦理特別預算中公共建設計畫先期作業審議之機關為國發會，惟檢視國發會網頁，僅能查閱前瞻基礎建設計畫內容及年度重大公共建設計畫先期作業審查之緣起、公共建設計畫定義、審議範圍、作業流程及101至106年度計畫中央公務預算核列情形，並無如擴大公共建設投資計畫及振興經濟擴大公共建設投資計畫先期作業辦理情形及審議結果。</text:p>
      <text:p text:style-name="P18">另特別預算中公共建設計畫之執行情形及管考作業，以振興經濟擴大公共建設投資計畫為例，主要負責執行考核之機關為國發會（負責非工程類）及工程會（負責工程類），惟檢視國發會建立「行政院政府計畫資訊檢視平臺」，僅能查詢機關年度個案計畫執行情形及評核結果，查無特別預算內各項公共建設執行結果；工程會網站列有「1億元以上公共建設計畫各計畫執行情形一覽表」，雖內容包含：計畫之主管機關、主辦機關、計畫名稱、計畫期程、計畫總經費、年度可支用預算數、執行數、預算達成率、預定進度、實際進度、預定支用、實際支用、原始計畫期程與原始計畫總經費，及各計畫計畫緣起、計畫目標、計畫效益、預定工作摘要及執行情形說明等明細資料，僅能查詢當年度資訊，以前年度資料於下一年度執行後即被覆蓋，無法再查詢；工程會另設有重大公共建設計畫管理系統，惟限制機關管考或執行人員始得進入查詢。</text:p>
      <text:p text:style-name="P19">綜上，國發會及工程會雖負責特別預算之先期作業審議及管考業務，惟檢視兩機關網頁，均未揭露特別預算中公共建設計畫<text:soft-page-break/>先期作業審議、執行情形及考核結果，與政府資訊公開法精神不符，實有欠當。</text:p>
      <text:p text:style-name="P20"><text:bookmark-end text:name="_Toc281290052"/><text:soft-page-break/><text:span text:style-name="T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9:00Z</meta:creation-date>
    <dc:date>2017-12-18T02:19:00Z</dc:date>
    <meta:print-date>2017-07-07T07:51:00Z</meta:print-date>
    <meta:template xlink:href="預算中心範本.dot" xlink:type="simple"/>
    <meta:editing-cycles>2</meta:editing-cycles>
    <meta:editing-duration>PT0S</meta:editing-duration>
    <meta:document-statistic meta:page-count="3" meta:paragraph-count="1" meta:word-count="103" meta:character-count="693" meta:row-count="4" meta:non-whitespace-character-count="591"/>
  </office:meta>
</office:document-meta>
</file>