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中央政府特別預算有關公共建設計畫預算編列與執行之探討</text:p>
      <text:p text:style-name="P6"><text:bookmark-start text:name="_Toc281290052"/><text:bookmark-start text:name="_Toc487132836"/>一、以往年度特別預算公共建設計畫預算分配多以軌道、公路及水利建設為主，允宜合理配置，以提升資源運用效益<text:bookmark-end text:name="_Toc487132836"/></text:p>
      <text:p text:style-name="P7">以往年度辦理之特別預算公共建設計畫預算次類別分布，多以軌道、公路及水利建設為主，如擴大公共建設投資計畫及振興經濟擴大公共建設特別預算以公路及軌道運輸為主，另有多個治水相關特別預算之辦理，如中央政府易淹水地區水患治理計畫特別預算等，至其餘次類別預算分配則相對少，為使資源得以妥善合理分配，允宜於未來特別預算分配時謹慎規劃考量。<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9:00Z</meta:creation-date>
    <dc:date>2017-12-18T02:19:00Z</dc:date>
    <meta:print-date>2017-07-07T07:51:00Z</meta:print-date>
    <meta:template xlink:href="預算中心範本.dot" xlink:type="simple"/>
    <meta:editing-cycles>2</meta:editing-cycles>
    <meta:editing-duration>PT0S</meta:editing-duration>
    <meta:document-statistic meta:page-count="1" meta:paragraph-count="1" meta:word-count="36" meta:character-count="241" meta:row-count="1" meta:non-whitespace-character-count="206"/>
  </office:meta>
</office:document-meta>
</file>