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7"/>二、為使特別預算資源發揮最大效益，允宜加快前瞻基礎建設特別預算公共建設計畫可行性與效益性評估報告及相關核定程序<text:bookmark-end text:name="_Toc487132837"/></text:p>
      <text:p text:style-name="P7">前瞻基礎建設計畫所含之公共建設計畫經行政院核定及完成可行性評估報告核定比率較低，似與預算法及其條例等相關規定未盡相符，前期規劃似不夠嚴謹，為使特別預算資源得以發揮最大效益，允宜儘速完成相關審查作業。<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1" meta:paragraph-count="1" meta:word-count="27" meta:character-count="182" meta:row-count="1" meta:non-whitespace-character-count="156"/>
  </office:meta>
</office:document-meta>
</file>