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548DD4"/>
    </style:style>
  </office:automatic-styles>
  <office:body>
    <office:text text:use-soft-page-breaks="true">
      <text:p text:style-name="P1">中央政府特別預算有關公共建設計畫預算編列與執行之探討</text:p>
      <text:p text:style-name="P6"><text:bookmark-start text:name="_Toc281290052"/><text:bookmark-start text:name="_Toc487132838"/>三、以往年度部分特別預算公共建設計畫因前期規劃未盡周妥，導致後續須一再修正，致計畫經費增加或期程延後，允宜改善<text:bookmark-end text:name="_Toc487132838"/></text:p>
      <text:p text:style-name="P7">近年部分特別預算公共建設計畫修正件數及次數均不在少數，似因計畫前期規劃作業未詳盡謹慎，致使計畫經費或辦理期間一再變動；又部分計畫修正原因為配合其他不同計畫所需挪移預算，可見該等計畫似未具特殊緊急性質，應可納入年度預算編列，為避免未來類此情形發生，允宜研謀改進。<text:span text:style-name="T8"><text:s/></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9:00Z</meta:creation-date>
    <dc:date>2017-12-18T02:19:00Z</dc:date>
    <meta:print-date>2017-07-07T07:51:00Z</meta:print-date>
    <meta:template xlink:href="預算中心範本.dot" xlink:type="simple"/>
    <meta:editing-cycles>2</meta:editing-cycles>
    <meta:editing-duration>PT0S</meta:editing-duration>
    <meta:document-statistic meta:page-count="1" meta:paragraph-count="1" meta:word-count="32" meta:character-count="214" meta:row-count="1" meta:non-whitespace-character-count="183"/>
  </office:meta>
</office:document-meta>
</file>