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中央政府特別預算有關公共建設計畫預算編列與執行之探討</text:p>
      <text:p text:style-name="P6"><text:bookmark-start text:name="_Toc281290052"/><text:bookmark-start text:name="_Toc456886651"/><text:bookmark-start text:name="_Toc487132839"/>四、<text:bookmark-end text:name="_Toc456886651"/>為確保特別預算公共建設計畫經費能妥善運用，且能如期如質完成，預算規劃及編列允宜審慎周妥評估，並加強執行進度之管控<text:bookmark-end text:name="_Toc487132839"/></text:p>
      <text:p text:style-name="P7">過去特別預算公共建設計畫有計畫實支數與預算數差異較大情形，或計畫完工期程與預計期間有所落差，主要係因各機關於辦理計畫預算評估時未能謹慎評估編列，使預算編列高估，又計畫辦理期間未能確實控管執行情形，使計畫進度發生延宕，允宜積極改善，俾使特別預算資源能發揮最大效益。<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9:00Z</meta:creation-date>
    <dc:date>2017-12-18T02:19:00Z</dc:date>
    <meta:print-date>2017-07-07T07:51:00Z</meta:print-date>
    <meta:template xlink:href="預算中心範本.dot" xlink:type="simple"/>
    <meta:editing-cycles>2</meta:editing-cycles>
    <meta:editing-duration>PT0S</meta:editing-duration>
    <meta:document-statistic meta:page-count="1" meta:paragraph-count="1" meta:word-count="32" meta:character-count="217" meta:row-count="1" meta:non-whitespace-character-count="186"/>
  </office:meta>
</office:document-meta>
</file>