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office:automatic-styles>
  <office:body>
    <office:text text:use-soft-page-breaks="true">
      <text:p text:style-name="P1">中央政府特別預算有關公共建設計畫預算編列與執行之探討</text:p>
      <text:p text:style-name="P6"><text:bookmark-start text:name="_Toc281290052"/><text:bookmark-start text:name="_Toc487132840"/>五、近年部分特別預算公共建設計畫發生執行績效欠佳或效能不彰，允宜積極研謀改善<text:bookmark-end text:name="_Toc487132840"/></text:p>
      <text:p text:style-name="P7">過去部分特別預算公共建設計畫有執行欠佳或效能不彰之情形，主要係因各機關對於公共建設計畫前期規劃及後續維護管理未盡完善，致使特別預算資源未能妥善運用，又考量特別預算多為舉借債務作為財務來源，且其性質應為特殊緊急，於預算編列及執行計畫時更應謹慎，為避免未來類似情事再發生，允宜加強改善先期規劃及後續維護管理作業。<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8T02:19:00Z</meta:creation-date>
    <dc:date>2017-12-18T02:19:00Z</dc:date>
    <meta:print-date>2017-07-07T07:51:00Z</meta:print-date>
    <meta:template xlink:href="預算中心範本.dot" xlink:type="simple"/>
    <meta:editing-cycles>2</meta:editing-cycles>
    <meta:editing-duration>PT0S</meta:editing-duration>
    <meta:document-statistic meta:page-count="1" meta:paragraph-count="1" meta:word-count="32" meta:character-count="220" meta:row-count="1" meta:non-whitespace-character-count="189"/>
  </office:meta>
</office:document-meta>
</file>