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中央政府特別預算有關公共建設計畫預算編列與執行之探討</text:p>
      <text:p text:style-name="P6"><text:bookmark-start text:name="_Toc281290052"/><text:bookmark-start text:name="_Toc487132841"/>六、特別預算支應之公共建設計畫管考機制允宜更為縝密，俾利及時即時發現問題儘速改善<text:bookmark-end text:name="_Toc487132841"/></text:p>
      <text:p text:style-name="P7">特別預算期間長達3-8年，預算審議通過後即授權行政機關執行，且賦予不受預算法限制等諸多彈性，若計畫規劃時因考量欠周詳或評估未翔實，執行或完工後又未能確實監督考核，恐造成國家財政及經濟重大損傷，故各層級管考機制之設計及執行應較年度預算更為縝密嚴格，除應辦理定期或不定期查核、期中再評估機制外，並應確實辦理各計畫完工後考核及營運期間實地查核，俾利即時發現問題儘速協助改善或修正。<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20:00Z</meta:creation-date>
    <dc:date>2017-12-18T02:20:00Z</dc:date>
    <meta:print-date>2017-07-07T07:51:00Z</meta:print-date>
    <meta:template xlink:href="預算中心範本.dot" xlink:type="simple"/>
    <meta:editing-cycles>2</meta:editing-cycles>
    <meta:editing-duration>PT0S</meta:editing-duration>
    <meta:document-statistic meta:page-count="1" meta:paragraph-count="1" meta:word-count="38" meta:character-count="255" meta:row-count="1" meta:non-whitespace-character-count="218"/>
  </office:meta>
</office:document-meta>
</file>