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42"/>七、允應逐項分析歷年發現之閒置設施發生原因，建立預防及回饋機制，並加強追蹤查核公共建設完工後運用情形<text:bookmark-end text:name="_Toc487132842"/></text:p>
      <text:p text:style-name="P7">目前對於閒置設施之處理著重於活化改善，未逐項分析其發生原因及設立預防及預警措施，殊為可惜，允應針對歷年發現之閒置設施逐項檢討，設立預防及回饋機制，尤其特別預算支應之公共建設屆期後應加強監督，持續追蹤考核設施運用情形，並加強辦理實地查證作業。<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20:00Z</meta:creation-date>
    <dc:date>2017-12-18T02:20:00Z</dc:date>
    <meta:print-date>2017-07-07T07:51:00Z</meta:print-date>
    <meta:template xlink:href="預算中心範本.dot" xlink:type="simple"/>
    <meta:editing-cycles>2</meta:editing-cycles>
    <meta:editing-duration>PT0S</meta:editing-duration>
    <meta:document-statistic meta:page-count="1" meta:paragraph-count="1" meta:word-count="29" meta:character-count="198" meta:row-count="1" meta:non-whitespace-character-count="170"/>
  </office:meta>
</office:document-meta>
</file>