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P9" style:parent-style-name="姓名及分機" style:family="paragraph">
      <style:paragraph-properties style:line-break="normal" fo:margin-left="0.393in" fo:text-indent="0.393in">
        <style:tab-stops/>
      </style:paragraph-properties>
    </style:style>
    <style:style style:name="T10" style:parent-style-name="預設段落字型" style:family="text">
      <style:text-properties fo:font-weight="bold" style:font-weight-asian="bold"/>
    </style:style>
  </office:automatic-styles>
  <office:body>
    <office:text text:use-soft-page-breaks="true">
      <text:p text:style-name="P1">中央政府特別預算有關公共建設計畫預算編列與執行之探討</text:p>
      <text:p text:style-name="P6"><text:bookmark-start text:name="_Toc281290052"/><text:bookmark-start text:name="_Toc456886653"/><text:bookmark-start text:name="_Toc487132843"/>八、<text:bookmark-end text:name="_Toc456886653"/>允應於政府公開資訊網站充分揭露歷年特別預算支應之公共建設計畫之預算編列、先期作業審議、執行情形及效益成果等，俾利監督及課責<text:bookmark-end text:name="_Toc487132843"/></text:p>
      <text:p text:style-name="P7">為增進人民對公共事務之瞭解、信賴及監督，並促進民主參與，允應參照政府資訊公開法規定 將歷年特別預算中辦理之各項公共建設計畫內容、先期作業辦理過程與審議結果、各年度執行情形與成果及檢討報告等充分公開揭露<text:span text:style-name="T8">。</text:span><text:s/></text:p>
      <text:p text:style-name="P9"><text:bookmark-end text:name="_Toc281290052"/><text:s/>(分機：1922 羅玉姍、分機：8663 鄭寧)<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20:00Z</meta:creation-date>
    <dc:date>2017-12-18T02:20:00Z</dc:date>
    <meta:print-date>2017-07-07T07:51:00Z</meta:print-date>
    <meta:template xlink:href="預算中心範本.dot" xlink:type="simple"/>
    <meta:editing-cycles>2</meta:editing-cycles>
    <meta:editing-duration>PT0S</meta:editing-duration>
    <meta:document-statistic meta:page-count="1" meta:paragraph-count="1" meta:word-count="32" meta:character-count="220" meta:row-count="1" meta:non-whitespace-character-count="189"/>
  </office:meta>
</office:document-meta>
</file>