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6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7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8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9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89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0" style:parent-style-name="立法院會議名稱" style:family="paragraph">
      <style:paragraph-properties fo:text-align="justify" fo:line-height="0.3333in" fo:margin-left="0.9673in" fo:text-indent="-0.584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5" style:parent-style-name="立法院會議名稱" style:family="paragraph">
      <style:paragraph-properties fo:text-align="justify" fo:line-height="0.3333in" fo:margin-left="0.3687in" fo:text-indent="-0.3701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3861in" fo:text-indent="-0.0895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letter-spacing="-0.0027in" fo:font-size="14pt" style:font-size-asian="14pt" style:font-size-complex="14pt"/>
    </style:style>
    <style:style style:name="T128" style:parent-style-name="預設段落字型" style:family="text">
      <style:text-properties fo:letter-spacing="-0.0027in" fo:font-size="14pt" style:font-size-asian="14pt" style:font-size-complex="14pt"/>
    </style:style>
    <style:style style:name="T129" style:parent-style-name="預設段落字型" style:family="text">
      <style:text-properties fo:letter-spacing="-0.0027in" fo:font-size="14pt" style:font-size-asian="14pt" style:font-size-complex="14pt"/>
    </style:style>
    <style:style style:name="T130" style:parent-style-name="預設段落字型" style:family="text">
      <style:text-properties fo:letter-spacing="-0.0027in" fo:font-size="14pt" style:font-size-asian="14pt" style:font-size-complex="14pt"/>
    </style:style>
    <style:style style:name="T131" style:parent-style-name="預設段落字型" style:family="text">
      <style:text-properties fo:letter-spacing="-0.0027in" fo:font-size="14pt" style:font-size-asian="14pt" style:font-size-complex="14pt"/>
    </style:style>
    <style:style style:name="T132" style:parent-style-name="預設段落字型" style:family="text">
      <style:text-properties fo:letter-spacing="-0.0027in" fo:font-size="14pt" style:font-size-asian="14pt" style:font-size-complex="14pt"/>
    </style:style>
    <style:style style:name="T133" style:parent-style-name="預設段落字型" style:family="text">
      <style:text-properties fo:letter-spacing="-0.0027in" fo:font-size="14pt" style:font-size-asian="14pt" style:font-size-complex="14pt"/>
    </style:style>
    <style:style style:name="T134" style:parent-style-name="預設段落字型" style:family="text">
      <style:text-properties fo:letter-spacing="-0.0027in" fo:font-size="14pt" style:font-size-asian="14pt" style:font-size-complex="14pt"/>
    </style:style>
    <style:style style:name="T135" style:parent-style-name="預設段落字型" style:family="text">
      <style:text-properties fo:letter-spacing="-0.0027i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3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3687in" fo:text-indent="-0.370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9513in" fo:text-indent="-0.7in">
        <style:tab-stops/>
      </style:paragraph-properties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9513in" fo:text-indent="-0.7in">
        <style:tab-stops/>
      </style:paragraph-properties>
      <style:text-properties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9513in" fo:text-indent="-0.7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9513in" fo:text-indent="-0.7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1.0277in" fo:text-indent="-0.7777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9513in" fo:text-indent="-0.7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1.0277in" fo:text-indent="-0.7777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1.0277in" fo:text-indent="-0.7777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333in" fo:margin-left="0.9513in" fo:text-indent="-0.7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333in" fo:margin-left="1.0277in" fo:text-indent="-0.7777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1.0277in" fo:text-indent="-0.7777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333in" fo:margin-left="0.3687in" fo:text-indent="-0.3701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complex="DFKaiShu-SB-Estd-BF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-complex="DFKaiShu-SB-Estd-BF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-complex="DFKaiShu-SB-Estd-BF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-complex="DFKaiShu-SB-Estd-BF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-complex="DFKaiShu-SB-Estd-BF" fo:font-weight="bold" style:font-weight-asian="bold" style:letter-kerning="false"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8333in" fo:text-indent="-0.5833in">
        <style:tab-stops/>
      </style:paragraph-properties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0.8333in" fo:text-indent="-0.5833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8333in" fo:text-indent="-0.5833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letter-spacing="-0.0027in" fo:font-size="14pt" style:font-size-asian="14pt" style:font-size-complex="14pt"/>
    </style:style>
    <style:style style:name="T199" style:parent-style-name="預設段落字型" style:family="text">
      <style:text-properties fo:letter-spacing="-0.0027in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立法院會議名稱" style:family="paragraph">
      <style:paragraph-properties fo:text-align="justify" fo:line-height="0.3333in" fo:margin-left="0.8333in" fo:text-indent="-0.5833in">
        <style:tab-stops/>
      </style:paragraph-properties>
      <style:text-properties fo:font-size="14pt" style:font-size-asian="14pt" style:font-size-complex="14pt"/>
    </style:style>
    <style:style style:name="P204" style:parent-style-name="立法院會議名稱" style:family="paragraph">
      <style:paragraph-properties fo:text-align="justify" fo:line-height="0.3333in" fo:margin-left="0.8333in" fo:text-indent="-0.5833in">
        <style:tab-stops/>
      </style:paragraph-properties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0.8333in" fo:text-indent="-0.5833in">
        <style:tab-stops/>
      </style:paragraph-properties>
      <style:text-properties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333in" fo:margin-left="0.8347in" fo:text-indent="-0.5833in">
        <style:tab-stops/>
      </style:paragraph-properties>
      <style:text-properties fo:font-size="14pt" style:font-size-asian="14pt" style:font-size-complex="14pt"/>
    </style:style>
    <style:style style:name="P207" style:parent-style-name="立法院會議名稱" style:family="paragraph">
      <style:paragraph-properties fo:text-align="justify" fo:line-height="0.3333in" fo:margin-left="0.8333in" fo:text-indent="-0.5833in">
        <style:tab-stops/>
      </style:paragraph-properties>
      <style:text-properties fo:font-size="14pt" style:font-size-asian="14pt" style:font-size-complex="14pt"/>
    </style:style>
    <style:style style:name="P208" style:parent-style-name="立法院會議名稱" style:family="paragraph">
      <style:paragraph-properties fo:text-align="justify" fo:line-height="0.3333in" fo:margin-left="0.8333in" fo:text-indent="-0.5833in">
        <style:tab-stops/>
      </style:paragraph-properties>
      <style:text-properties fo:font-size="14pt" style:font-size-asian="14pt" style:font-size-complex="14pt"/>
    </style:style>
    <style:style style:name="P209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16" style:parent-style-name="立法院會議名稱" style:family="paragraph">
      <style:paragraph-properties fo:text-align="justify" fo:line-height="0.3333in" fo:margin-left="0.3687in" fo:text-indent="-0.3701in">
        <style:tab-stops/>
      </style:paragraph-properties>
    </style:style>
    <style:style style:name="T2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27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2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33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1</text:span><text:span text:style-name="T10">7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6</text:span><text:span text:style-name="T19">年</text:span><text:span text:style-name="T20">4</text:span><text:span text:style-name="T21">月</text:span><text:span text:style-name="T22">26</text:span><text:span text:style-name="T23">日（星期</text:span><text:span text:style-name="T24">三</text:span><text:span text:style-name="T25">）上午</text:span><text:span text:style-name="T26">9</text:span><text:span text:style-name="T27">時</text:span><text:span text:style-name="T28">2</text:span><text:span text:style-name="T29">分</text:span><text:span text:style-name="T30">至</text:span><text:span text:style-name="T31">12</text:span><text:span text:style-name="T32">時</text:span><text:span text:style-name="T33">34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出席委員：羅致政 蔡適應<text:s/>劉世芳 吳焜裕 林昶佐 江啟臣 呂玉玲<text:s/>呂孫綾 王定宇 馬文君<text:s/>莊瑞雄<text:s/>許毓仁<text:s/>王金平(出席委員13人）</text:p>
      <text:p text:style-name="P42"><text:span text:style-name="T43">列席委員：</text:span><text:span text:style-name="T44">周春米 曾銘宗 徐永明 盧秀燕 鍾佳濱 鄭天財 葉宜津 鍾孔炤 邱志偉 蔣乃辛 廖國棟 許淑華 吳志揚 林俊憲徐榛蔚</text:span><text:span text:style-name="T45"><text:s/></text:span><text:span text:style-name="T46">陳明文</text:span><text:span text:style-name="T47"><text:s/>顏寬恒</text:span><text:span text:style-name="T48"><text:s/></text:span><text:span text:style-name="T49">周陳秀霞</text:span><text:span text:style-name="T50"><text:s/>王惠美</text:span><text:span text:style-name="T51">(</text:span><text:span text:style-name="T52">列席委員</text:span><text:span text:style-name="T53">19</text:span><text:span text:style-name="T54">人）</text:span></text:p>
      <text:p text:style-name="P55">列席人員：國防部副部長李喜明及所屬人員</text:p>
      <text:p text:style-name="P56">法務部政務次長陳明堂</text:p>
      <text:p text:style-name="P57">內政部警政署警政委員陳檡文(副署長請假)</text:p>
      <text:p text:style-name="P58"><text:s text:c="6"/>役政署副署長梁國輝</text:p>
      <text:p text:style-name="P59">行政院主計總處專門委員曾煥棟</text:p>
      <text:p text:style-name="P60">主 <text:s text:c="3"/>席：王召集委員定宇</text:p>
      <text:p text:style-name="P61"><text:span text:style-name="T62">專門委員：</text:span><text:span text:style-name="T63">紀綉珠</text:span></text:p>
      <text:p text:style-name="P64">主任秘書：鄭世榮</text:p>
      <text:p text:style-name="P65"><text:span text:style-name="T66">紀 <text:s text:c="3"/>錄</text:span><text:span text:style-name="T67">：</text:span><text:span text:style-name="T68">簡任秘書</text:span><text:span text:style-name="T69"><text:s text:c="2"/></text:span><text:span text:style-name="T70">廖曼利</text:span></text:p>
      <text:p text:style-name="P71"><text:span text:style-name="T72">簡任編審</text:span><text:span text:style-name="T73"><text:s text:c="2"/></text:span><text:span text:style-name="T74">鄧</text:span><text:span text:style-name="T75"><text:s text:c="2"/></text:span><text:span text:style-name="T76">明</text:span></text:p>
      <text:p text:style-name="P77"><text:span text:style-name="T78">科</text:span><text:span text:style-name="T79"><text:s text:c="4"/></text:span><text:span text:style-name="T80">長</text:span><text:span text:style-name="T81"><text:s text:c="2"/></text:span><text:span text:style-name="T82">黃美菁</text:span></text:p>
      <text:p text:style-name="P83"><text:span text:style-name="T84">專 <text:s text:c="3"/></text:span><text:span text:style-name="T85">員</text:span><text:span text:style-name="T86"><text:s text:c="2"/></text:span><text:span text:style-name="T87">王世義</text:span></text:p>
      <text:p text:style-name="P88">報告事項</text:p>
      <text:p text:style-name="P89">一、宣讀上次會議議事錄。</text:p>
      <text:p text:style-name="P90"><text:span text:style-name="T91">決定：</text:span><text:span text:style-name="T92">委員</text:span><text:span text:style-name="T93">黃國書等4人所提</text:span><text:span text:style-name="T94">「兵役法第十七條」</text:span><text:span text:style-name="T95">修正動議，第</text:span><text:span text:style-name="T96">二項</text:span><text:span text:style-name="T97">更</text:span><text:span text:style-name="T98">正為「……由教育部</text:span><text:span text:style-name="T99">、勞動部</text:span><text:span text:style-name="T100">分別</text:span><text:span text:style-name="T101">定之。」</text:span><text:span text:style-name="T102">後</text:span><text:span text:style-name="T103">，</text:span><text:span text:style-name="T104">確定。</text:span></text:p>
      <text:p text:style-name="P105"><text:span text:style-name="T106">二</text:span><text:span text:style-name="T107">、</text:span><text:span text:style-name="T108">邀請國防部副部長李喜明、法務部次長、內政部警政署副署長、內政部役政署副署長報告「國軍志願士兵甄選基準－微罪入</text:span><text:soft-page-break/><text:span text:style-name="T109">營」，並備質詢。</text:span></text:p>
      <text:p text:style-name="P110"><text:span text:style-name="T111">（</text:span><text:span text:style-name="T112">本次會議採報告</text:span><text:span text:style-name="T113">先公開後</text:span><text:span text:style-name="T114">秘密，詢答公開方式進行。</text:span><text:span text:style-name="T115">國防部副部長李喜明</text:span><text:span text:style-name="T116">、資源規劃司司長陳正棋、作戰及計畫參謀次長室次長姜振中</text:span><text:span text:style-name="T117">、軍備局局長梅家樹</text:span><text:span text:style-name="T118">及法務部政務次長陳明堂</text:span><text:span text:style-name="T119">報告，委員</text:span><text:span text:style-name="T120">羅致政、</text:span><text:span text:style-name="T121">蔡適應、</text:span><text:span text:style-name="T122">劉世芳、</text:span><text:span text:style-name="T123">王定宇、</text:span><text:span text:style-name="T124">林昶佐、</text:span><text:span text:style-name="T125">江啟臣、</text:span><text:span text:style-name="T126">呂玉玲、</text:span><text:span text:style-name="T127">吳焜裕、</text:span><text:span text:style-name="T128">莊瑞雄</text:span><text:span text:style-name="T129">及</text:span><text:span text:style-name="T130">馬文君</text:span><text:span text:style-name="T131">等</text:span><text:span text:style-name="T132">10</text:span><text:span text:style-name="T133">人質詢</text:span><text:span text:style-name="T134">，均由</text:span><text:span text:style-name="T135">國防部副部長李喜明</text:span><text:span text:style-name="T136">、總督察長室總督察長劉守仁</text:span><text:span text:style-name="T137">、軍備局局長梅家樹</text:span><text:span text:style-name="T138">、資源規劃司司長陳正棋</text:span><text:span text:style-name="T139">、</text:span><text:span text:style-name="T140">法律事務司司長林純玫、</text:span><text:span text:style-name="T141">國防採購室副主任鄭文正、</text:span><text:span text:style-name="T142">人事參謀次長室次長傅正誠、</text:span><text:span text:style-name="T143">陸軍司令部參謀長白捷隆、</text:span><text:span text:style-name="T144">海軍司令部參謀長李宗孝、</text:span><text:span text:style-name="T145">空軍司令部參謀長范大維、</text:span><text:span text:style-name="T146">國家中山科學研究院副院長杲中興、</text:span><text:span text:style-name="T147">法務部政務次長陳明堂</text:span><text:span text:style-name="T148">及</text:span><text:span text:style-name="T149">內政部警政署警政委員陳檡文</text:span><text:span text:style-name="T150">等即席答復。</text:span><text:span text:style-name="T151">）</text:span></text:p>
      <text:p text:style-name="P152">決定：</text:p>
      <text:p text:style-name="P153">(一)登記質詢在場委員均已發言完畢，報告及詢答結束。</text:p>
      <text:p text:style-name="P154">(二)委員所提口頭及書面質詢未及答復或要求提供之資訊，請相關機關於2週內以書面答復本會各委員並副知本會，委員另指定期限者，從其所定。</text:p>
      <text:p text:style-name="P155">(三)委員許毓仁、呂孫綾及陳明文等3人所提書面質詢，列入紀錄刊登公報。</text:p>
      <text:p text:style-name="P156">三、處理院會交付106年度中央政府總預算決議，國防部提出書面報告後始得動支等19案：</text:p>
      <text:p text:style-name="P157">（一）陸軍司令部第3目項下「教育行政」預算凍結200萬元案。</text:p>
      <text:p text:style-name="P158">（二）軍醫局第1目項下「軍事醫療作業」之「業務費」預算凍結100萬元案。</text:p>
      <text:p text:style-name="P159">（三）主計局第1目項下「主計作業」之「業務費」預算凍結500萬元案。</text:p>
      <text:p text:style-name="P160">（四）海軍司令部第1目項下「主計作業」預算凍結四分之一案。</text:p>
      <text:p text:style-name="P161">（五）參謀本部第3目項下「教育行政」預算凍結100萬元案。</text:p>
      <text:p text:style-name="P162">（六）「後勤及通資業務」項下「水電供應」預算凍結2,000萬元<text:soft-page-break/>案。</text:p>
      <text:p text:style-name="P163">（七）陸軍司令部第4目項下「設施修繕維護與管理」預算凍結1,000萬元案。</text:p>
      <text:p text:style-name="P164">（八）海軍司令部第4目項下「軍事單位裝備零附件購製及保修」預算凍結500萬元案。</text:p>
      <text:p text:style-name="P165">（九）陸軍司令部「後勤補給支援」編列服裝等預算凍結3,000萬元案。</text:p>
      <text:p text:style-name="P166">（十）軍備局之「營產管理」中「一般事務費」預算凍結100萬元案。</text:p>
      <text:p text:style-name="P167">（十一）軍備局「後勤及通資業務」預算凍結50萬元案。</text:p>
      <text:p text:style-name="P168">（十二）陸軍司令部「教育訓練業務」預算凍結十分之一案。</text:p>
      <text:p text:style-name="P169">（十三）軍備局「營產管理」編列物品費、國內旅費預算凍結200萬元案。</text:p>
      <text:p text:style-name="P170">（十四）海軍司令部「政戰綜合作業」預算凍結300萬元案。</text:p>
      <text:p text:style-name="P171">（十五）空軍司令部「政戰綜合作業」中「一般事務費」預算凍結136萬元案。</text:p>
      <text:p text:style-name="P172">（十六）「國防政策規劃與督導」項下「法務及督考」預算凍結十分之一案。</text:p>
      <text:p text:style-name="P173">（十七）陸軍司令部「訓練綜合作業」預算凍結500萬元案。</text:p>
      <text:p text:style-name="P174">（十八）陸軍司令部第4目項下「重慶14號工程款」預算凍結500萬元案。【機密預算】</text:p>
      <text:p text:style-name="P175">（十九）軍事情報局第1目項下「大陸工作」預算凍結100萬元案。【機密預算】</text:p>
      <text:p text:style-name="P176">決定：以上19案報告完竣，同意動支，並提報院會。</text:p>
      <text:p text:style-name="P177"><text:span text:style-name="T178">討論</text:span><text:span text:style-name="T179">事項</text:span></text:p>
      <text:p text:style-name="P180"><text:span text:style-name="T181">一、</text:span><text:span text:style-name="T182">處理院會交付國防部</text:span><text:span text:style-name="T183">106</text:span><text:span text:style-name="T184">年度中央政府總預算決議凍結案等</text:span><text:span text:style-name="T185">10</text:span><text:span text:style-name="T186">案：</text:span></text:p>
      <text:p text:style-name="P187">（一）「國防政策規劃與督導」項下「法務及督考」預算凍結五分之一案。</text:p>
      <text:p text:style-name="P188">（二）參謀本部第3目「教育訓練業務」預算凍結100萬元案。</text:p>
      <text:p text:style-name="P189">（三）海軍司令部第8目項下「一般設施整建工程」預算凍結200萬元案。</text:p>
      <text:p text:style-name="P190"><text:span text:style-name="T191">（四）</text:span><text:span text:style-name="T192"><text:s/></text:span><text:span text:style-name="T193">陸軍司令部第</text:span><text:span text:style-name="T194">8</text:span><text:span text:style-name="T195">目第</text:span><text:span text:style-name="T196">4</text:span><text:span text:style-name="T197">節之「兵科訓練指揮部</text:span><text:span text:style-name="T198">（中心）</text:span><text:span text:style-name="T199">106-110</text:span><text:span text:style-name="T200">年充實專業教育設備（施）」凍結</text:span><text:span text:style-name="T201">800</text:span><text:span text:style-name="T202">萬元案。</text:span></text:p>
      <text:p text:style-name="P203">（五）第11目「一般科學研究」項下「軍品研發」，陸、海、空軍預算合計凍結100萬元案。</text:p>
      <text:p text:style-name="P204">（六）海軍司令部「營建工程」中「左營二港口擴建工程」預算凍結50萬元案。</text:p>
      <text:p text:style-name="P205">（七）「國防政策規劃與督導」項下「國防資源管理」預算凍結20萬元案。</text:p>
      <text:p text:style-name="P206">（八）陸軍司令部「官兵權益保障作業」預算凍結20萬元案。</text:p>
      <text:p text:style-name="P207">（九）海軍司令部「潛艦國造第一階段合約設計」預算凍結五分之一案。</text:p>
      <text:p text:style-name="P208">（十）「國防政策規劃與督導」項下「法務及督考」預算凍結30萬元案。</text:p>
      <text:p text:style-name="P209"><text:span text:style-name="T210">決議</text:span><text:span text:style-name="T211">：</text:span><text:span text:style-name="T212">以上</text:span><text:span text:style-name="T213">10</text:span><text:span text:style-name="T214">案處理</text:span><text:span text:style-name="T215">完竣，同意動支，並提報院會。</text:span></text:p>
      <text:p text:style-name="P216"><text:span text:style-name="T217">二、</text:span><text:span text:style-name="T218">處理</text:span><text:span text:style-name="T219">院會</text:span><text:span text:style-name="T220">交付國防部</text:span><text:span text:style-name="T221">106</text:span><text:span text:style-name="T222">年度中央政府總預算決議「一般科學研究」預算凍結</text:span><text:span text:style-name="T223">1</text:span><text:span text:style-name="T224">億</text:span><text:span text:style-name="T225">5,000</text:span><text:span text:style-name="T226">萬元（含擎揚專案凍結二分之一）秘密專案報告案。</text:span></text:p>
      <text:p text:style-name="P227"><text:span text:style-name="T228">決議：</text:span><text:span text:style-name="T229">本</text:span><text:span text:style-name="T230">案處理</text:span><text:span text:style-name="T231">完竣</text:span><text:span text:style-name="T232">，同意動支，並提報院會。</text:span></text:p>
      <text:p text:style-name="P233"><text:span text:style-name="T23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2:00Z</meta:creation-date>
    <dc:date>2017-08-23T20:02:00Z</dc:date>
    <meta:print-date>2017-04-26T07:2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1" meta:character-count="2214" meta:row-count="15" meta:non-whitespace-character-count="1887"/>
  </office:meta>
</office:document-meta>
</file>