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水環境前瞻基礎建設與先前相關計畫執行成效之探討</text:p>
      <text:p text:style-name="P6"><text:bookmark-start text:name="_Toc487548827"/>一、當前水環境面臨主要問題<text:bookmark-end text:name="_Toc487548827"/></text:p>
      <text:p text:style-name="P7"><text:span text:style-name="T8">(一)</text:span><text:span text:style-name="T9">台灣</text:span><text:span text:style-name="T10">水</text:span><text:span text:style-name="T11">環境</text:span><text:span text:style-name="T12">脆弱</text:span><text:span text:style-name="T13">且新</text:span><text:span text:style-name="T14">水源開發</text:span><text:span text:style-name="T15">不易</text:span>：近年來由於都市快速擴張，工商產業迅速發展，加上與河、海爭地，造成洪澇與海岸溢淹災害不斷。此外，用水需求與日俱增，環保意識高漲，使得水資源開發日趨困難，水資源供需問題日益惡化。</text:p>
      <text:p text:style-name="P16"><text:span text:style-name="T17">(二)</text:span><text:span text:style-name="T18">極端水文現象頻仍：</text:span>近年來受全球氣候變遷影響，極端水文現象頻仍，如104年上半年台灣遭逢67年以來最嚴重旱象，同年8月8日蘇迪勒颱風重創北部地區，造成停水；105年尼伯特、莫蘭蒂及馬勒卡颱風重創台灣，造成嚴重災情；106年6月受到滯留鋒面及西南氣流影響，各地豪雨成災。</text:p>
      <text:p text:style-name="P19"><text:span text:style-name="T20">(</text:span><text:span text:style-name="T21">三</text:span><text:span text:style-name="T22">)</text:span><text:span text:style-name="T23">水庫</text:span><text:span text:style-name="T24">嚴重</text:span><text:span text:style-name="T25">淤積</text:span><text:span text:style-name="T26">：</text:span>台灣地形陡峭、地質脆弱，集水區人為開發頻繁，歷經921地震及重大颱洪事件等，造成水庫嚴重淤積，如98年莫拉克颱風造成曾文及南化水庫增加1.1億立方公尺淤積(或12%)；截至106年3月底止，全台主要水庫淤積量8.23億立方公尺，淤積率28.75%。</text:p>
      <text:p text:style-name="P27"><text:span text:style-name="T28">(四)可靠水資源不足</text:span><text:span text:style-name="T29">：</text:span>台灣地區總用水量約180億立方公尺，由水庫供水量約40億立方公尺，目前水庫有效容量僅20.39億立方公尺，占全年用水量11%，遠低於日本之36%，可靠水資源不足。</text:p>
      <text:p text:style-name="P30"><text:span text:style-name="T31">(五)</text:span><text:span text:style-name="T32">川流水運用效率不佳</text:span><text:span text:style-name="T33">：</text:span>台灣地形狹長，東西最寬處不過150公里，而標高1,000公尺以上山區即占32%，使得河川坡陡流急，甚難蓄存，不易穩定供水，致台灣地區重要河川水利用率多在2-4成左右(詳附錄之附表1)，運用效率欠佳。</text:p>
      <text:p text:style-name="P34"><text:span text:style-name="T35">(六)</text:span><text:span text:style-name="T36">地層下陷及土地鹽化</text:span><text:span text:style-name="T37">：</text:span>台灣易淹水地區總面積約1,150平方公里，8成集中於縣市管河川、區域排水、事業海堤等未完成改<text:soft-page-break/>善地區，主要係西南沿海地區長期超抽地下水，導致地層下陷及土地鹽化。而地層下陷區域地勢原本低窪，遭逢豪大雨時，更加深積水無法重力排出，造成嚴重淹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7-12-18T02:21:00Z</meta:creation-date>
    <dc:date>2017-12-18T02:21:00Z</dc:date>
    <meta:print-date>2017-07-10T09:45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