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水環境前瞻基礎建設與先前相關計畫執行成效之探討</text:p>
      <text:p text:style-name="P6"><text:bookmark-start text:name="_Toc487548828"/>二、推動河川治理及水資源開發之主要計畫<text:bookmark-end text:name="_Toc487548828"/></text:p>
      <text:p text:style-name="P7">(一)河川治理之重要措施：</text:p>
      <text:p text:style-name="P8">1.80年代後期，台灣接連發生多起颱風災害<text:span text:style-name="註腳參照"><text:note text:note-class="footnote" text:id="_ftn0"><text:note-citation>1</text:note-citation><text:note-body><text:p text:style-name="P9">如85年賀伯、87年瑞伯、芭比絲、89年象神、90年納莉颱風等，皆引發嚴重之淹水災情。</text:p></text:note-body></text:note></text:span>，尤以基隆、台北地區淹水最為嚴重，爰編列基隆河整體治理計畫(前期計畫)特別預算316億元，專案整治基隆河，於93年完成。</text:p>
      <text:p text:style-name="P10">2.89年以前，地方管河川及區域排水係由省府每年編列預算(40~60億元)治理，自90年精省後改由地方統籌分配款治理，但因治理成效不彰，自91年起至94年恢復由經濟部每年編列預算10億元補助地方政府。95年起改由易淹水地區水患治理計畫、流域綜合治理計畫辦理，後續將再納入前瞻計畫之縣市管河川及區域排水整體改善計畫(106-113年)辦理。</text:p>
      <text:p text:style-name="P11">3.92年推動重要河川環境營造計畫(92-97年)427.65億元，並於97年起賡續推動重要河川環境營造計畫(98-103年)<text:s/>311.28億元、振興經濟擴大公共建設投資計畫-加速中央管河川急要段治理與環境營造計畫(98-100年)297.05億元(以上均為預算數)及重要河川環境營造計畫(104-109年，總經費585億元)；計畫完成後將納入前瞻計畫之中央管河川、區域排水及一般性海堤整體改善計畫(110-113年)辦理。</text:p>
      <text:p text:style-name="P12">(二)水資源開發之重要措施：</text:p>
      <text:p text:style-name="P13"><text:span text:style-name="T14">1.</text:span><text:span text:style-name="T15">節約用水</text:span><text:span text:style-name="T16">及</text:span><text:span text:style-name="T17">減漏</text:span><text:span text:style-name="T18">：</text:span>為推動節約用水及減漏工作，行政院陸續辦理推動節約用水措施實施計畫(83-87年)<text:span text:style-name="註腳參照"><text:note text:note-class="footnote" text:id="_ftn1"><text:note-citation>2</text:note-citation><text:note-body><text:p text:style-name="P19">本案經洽水利署表示：「該署係於91年3月由經濟部水利處與經濟部水資源局整併為水利署；至屬經濟部水利司及水資會共同編列之計畫項目，尚無法查填。」</text:p></text:note-body></text:note></text:span>、推動節約用水措施第二階段實施計畫(88-97年)預算11.79億元。嗣推動挑戰2008：國家重點發展計畫(92-96年)及政府機關及學校「四<text:soft-page-break/>省專案」計畫<text:s/>(100-104年)。另已研提海綿台灣-節約用水措施修正方案(草案)與降低漏水率計畫(102-111年)等2<text:s/>項計畫。</text:p>
      <text:p text:style-name="P20"><text:span text:style-name="T21">2.</text:span><text:span text:style-name="T22">重大</text:span><text:span text:style-name="T23">水資源開發方案：</text:span>自42年起，台灣實施經建計畫，第一至三期多投資於石門水庫建設（45-53年)；第四至五期重大水利建設為曾文水庫建設(56-62年)及德基水庫建設(58-63年)；第六至八期(62-82年)為新山水庫、翡翠水庫、鯉魚潭水庫、南化水庫等；83年至106年賡續推動寶山第二水庫、湖山水庫、石門水庫防淤計畫、鳥嘴潭人工湖計畫等，後續計畫並已納入前瞻計畫之「水與發展」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2:21:00Z</meta:creation-date>
    <dc:date>2017-12-18T02:21:00Z</dc:date>
    <meta:print-date>2017-07-10T09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