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E" style:family="paragraph">
      <style:paragraph-properties fo:margin-left="0.7868in" fo:text-indent="-0.1965in">
        <style:tab-stops/>
      </style:paragraph-properties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</office:automatic-styles>
  <office:body>
    <office:text text:use-soft-page-breaks="true">
      <text:p text:style-name="P1">水環境前瞻基礎建設與先前相關計畫執行成效之探討</text:p>
      <text:p text:style-name="P6"><text:bookmark-start text:name="_Toc487548831"/>一、計畫作業、審議、管考<text:bookmark-end text:name="_Toc487548831"/></text:p>
      <text:p text:style-name="P7"><text:span text:style-name="T8">(一)</text:span><text:span text:style-name="T9">計畫管考</text:span><text:span text:style-name="T10">相關</text:span><text:span text:style-name="T11">法令</text:span><text:span text:style-name="T12">：</text:span>目前管考主要法令依據為行政院所屬各機關施政計畫評核作業要點、<text:span text:style-name="T13">經濟部暨所屬各機關年度施政計畫管制及評核作業注意事項</text:span><text:span text:style-name="T14">、</text:span><text:span text:style-name="T15">易淹水地區水患治理計畫考核作業要點</text:span><text:span text:style-name="T16">及</text:span><text:span text:style-name="T17">流域綜合治理計畫考核作業要點</text:span><text:span text:style-name="T18">等；</text:span>另前瞻計畫屬特別預算，亦應依所訂考核作業要點以辦理管考。</text:p>
      <text:p text:style-name="P19"><text:span text:style-name="T20">(二)</text:span><text:span text:style-name="T21">審查、管考作業流程</text:span><text:span text:style-name="T22">：</text:span>各列管計畫應擬定年度作業計畫，由主辦單位執行並經管考單位負責督導及審查，並於年度終了時辦理評核，透過評核結果，瞭解計畫是否達成既定目標及績效，作為繼續執行或改進計畫之參據；另前瞻計畫補助採競爭機制評比，各縣市須先自我競爭，再與其他縣市計畫競爭，擇規劃最完善、效益最大者，優先納入，並採滾動式檢討。</text:p>
      <text:p text:style-name="P23"><text:span text:style-name="T24">(三)管制範圍</text:span><text:span text:style-name="T25">：</text:span>重要施政計畫項目均須納入管制，範圍如下：</text:p>
      <text:p text:style-name="P26">1.年度施政計畫之「重要計畫項目」；</text:p>
      <text:p text:style-name="P27">2.流域綜合治理計畫及前瞻計畫等應全部管制；</text:p>
      <text:p text:style-name="P28">3.作業基金計畫型資本支出計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2:21:00Z</meta:creation-date>
    <dc:date>2017-12-18T02:21:00Z</dc:date>
    <meta:print-date>2017-07-10T09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