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E" style:family="paragraph">
      <style:paragraph-properties fo:margin-left="0.7868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2" style:parent-style-name="E" style:family="paragraph">
      <style:paragraph-properties fo:margin-left="0.7868in" fo:text-indent="-0.1965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E" style:family="paragraph">
      <style:paragraph-properties fo:margin-left="0.7868in" fo:text-indent="-0.1965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水環境前瞻基礎建設與先前相關計畫執行成效之探討</text:p>
      <text:p text:style-name="P6"><text:bookmark-start text:name="_Toc487548832"/>二、現行相關政策及計畫之檢討<text:bookmark-end text:name="_Toc487548832"/></text:p>
      <text:p text:style-name="P7">(一)現行相關政策及水患治理規劃</text:p>
      <text:p text:style-name="P8"><text:span text:style-name="T9">1.新世紀水資源政策綱領：</text:span>「新世紀水資源政策綱領」係以「現階段水資源政策綱領」架構為基礎，優先審視當前迫切及亟待解決課題與近年來水旱災害經驗，擬具兼顧永續性、多樣性、前瞻性與可行性，涵蓋治水、利水、保水、親水及活水之水資源政策，作為我國推動水資源業務最高指導方針。</text:p>
      <text:p text:style-name="P10"><text:span text:style-name="T11">2.</text:span><text:span text:style-name="T12">水資源</text:span><text:span text:style-name="T13">管理策略</text:span><text:span text:style-name="T14">：</text:span>經濟部通盤檢討水資源管理政策採取4大策略，包括：<text:span text:style-name="T15">(1)</text:span><text:span text:style-name="T16">節約用水：</text:span>積極推動節約用水、旱季水價，並擬開徵耗水費等；<text:span text:style-name="T17">(</text:span><text:span text:style-name="T18">2</text:span><text:span text:style-name="T19">)</text:span><text:span text:style-name="T20">有效管理：</text:span>加強辦理水庫集水區保育及水土保持工作，持續加強水庫清淤工作；<text:span text:style-name="T21">(3)</text:span><text:span text:style-name="T22">彈性調度</text:span><text:span text:style-name="T23">：</text:span>強化區域間水資源調度機制，建置水源及自來水備援系統；<text:span text:style-name="T24">(4)</text:span><text:span text:style-name="T25">多元開發：</text:span>新興水源如再生水及海淡水等，傳統水源如地面水、地下水及伏流水等，將視各地區用水需求、政府財政能力及社會接受度等，循序提報個案計畫。</text:p>
      <text:p text:style-name="P26"><text:span text:style-name="T27">3.</text:span><text:span text:style-name="T28">水患治理</text:span><text:span text:style-name="T29">計畫</text:span><text:span text:style-name="T30">：</text:span>主要計畫包括：(1)中央管河川、區域排水目前係由重要河川環境營造計畫(104-109年)、區域排水整治及環境營造計畫(104-109年)等編列預算辦理；(2)縣市管河川、區域排水自95年水患治理特別條例通過後，改由易淹水地區水患治理計畫補助地方政府辦理，目前推動「流域綜合治理計畫」第2期(105-106年)。</text:p>
      <text:p text:style-name="P31">(二)現行計畫檢討及主要課題分析</text:p>
      <text:p text:style-name="P32"><text:span text:style-name="T33">1.</text:span><text:span text:style-name="T34">治水中央佳地方弱</text:span><text:span text:style-name="T35">：</text:span>目前各水患治理計畫所面臨課題詳如附錄之附表2，主要課題係中央管河川依規劃已完成治理比率約80.44%，尚有786.59公里堤防護岸待改善，而地方管河川已<text:soft-page-break/>完成治理比率約46.98%，尚有5,455公里堤防、護岸待改善，顯示中央權責水利建設治理雖較具成效，但地方管轄河川未整治比率仍逾5成，亟待加強辦理。</text:p>
      <text:p text:style-name="P36"><text:span text:style-name="T37">2.</text:span><text:span text:style-name="T38">新興造水成本高</text:span><text:span text:style-name="T39">：</text:span>目前各水資源開發計畫所面臨課題詳如附錄之附表3，主要課題係新水源開發成本普遍偏高，如湖山水庫、天花湖水庫之原水成本分別為11.7元/噸、11.7元/噸(附錄之附表4)，與早期開發之石門水庫、曾文水庫、翡翠水庫等原水成本約1~5元相較，新開發計畫之成本偏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055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400g3</meta:initial-creator>
    <dc:creator>Windows 使用者</dc:creator>
    <meta:creation-date>2017-12-18T02:22:00Z</meta:creation-date>
    <dc:date>2017-12-18T02:22:00Z</dc:date>
    <meta:print-date>2017-07-10T09:45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31" meta:character-count="882" meta:row-count="6" meta:non-whitespace-character-count="752"/>
  </office:meta>
</office:document-meta>
</file>