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widows="2" fo:orphans="2"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41" style:parent-style-name="一下內文縮2" style:family="paragraph">
      <style:paragraph-properties fo:text-align="center" fo:margin-left="0in" fo:margin-right="-0.1965in" fo:text-indent="0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3.0513in" style:use-optimal-column-width="false"/>
    </style:style>
    <style:style style:name="Table46" style:family="table">
      <style:table-properties style:width="6.1034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text-properties fo:font-size="11pt" style:font-size-asian="11pt" style:font-size-complex="11pt"/>
    </style:style>
    <style:style style:name="P12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一下內文縮2" style:family="paragraph">
      <style:paragraph-properties fo:text-align="start" fo:margin-left="0in" fo:margin-right="-0.1965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olumn147" style:family="table-column">
      <style:table-column-properties style:column-width="1.0277in" style:use-optimal-column-width="false"/>
    </style:style>
    <style:style style:name="TableColumn148" style:family="table-column">
      <style:table-column-properties style:column-width="0.9513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146" style:family="table">
      <style:table-properties style:width="6.0152in" fo:margin-left="0.009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56" style:parent-style-name="表格內文14行高" style:family="paragraph">
      <style:paragraph-properties fo:text-align="justify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min-row-height="0.2326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32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2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2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326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326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weight="bold" style:font-weight-asian="bold"/>
    </style:style>
    <style:style style:name="P24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水環境前瞻基礎建設與先前相關計畫執行成效之探討</text:p>
      <text:p text:style-name="P6"><text:bookmark-start text:name="_Toc487548835"/>一、新水源開發成本趨高，水庫防淤、治水效益卻遞減，亟待加強落實重大計畫成本效益評估與目標管控機制，俾適時發揮引導政策及預算配置之功能<text:bookmark-end text:name="_Toc487548835"/></text:p>
      <text:p text:style-name="P7">水利署擬於前瞻基礎建設特別預算水環境建設計畫項下，編列2,507.73億元(106至113年)，預期達成增供常態供水100萬噸/日、備援供水200萬噸/日，增加改善淹水面積200平方公里等效益，該計畫主要目標與執行措施之妥適性，評述如下：</text:p>
      <text:p text:style-name="P8">(一)新水源開發成本趨高，水庫防淤及減淤邊際效益卻遞減</text:p>
      <text:p text:style-name="P9"><text:span text:style-name="T10">1.新水源開發成本</text:span><text:span text:style-name="T11">趨高</text:span><text:span text:style-name="T12">：</text:span>以近年執行及規劃中計畫為例，湖山水庫、天花湖水庫、鳥嘴潭人工湖之原水成本分別為11.7元/噸、11.7元/噸、12.58元/噸，而伏流水原水成本則高達63.88元/噸(年供水1個月，詳附錄之附表4)，與早期開發之石門、曾文、翡翠水庫等原水成本約1~5元/噸相較，成本偏高，主要係政府推動區域水資源開發計畫，基於經濟效益考量，多以原水成本較低計畫為優先，愈晚推動者，其原水成本愈高，加以開發順序愈晚之計畫，受到土地、材料、工資等物價成本逐年提高之影響，其開發原水成本也將提高<text:span text:style-name="註腳參照"><text:note text:note-class="footnote" text:id="_ftn0"><text:note-citation>1</text:note-citation><text:note-body><text:p text:style-name="P13">經濟部水利署，水資源永續發展政策規劃，94年4月。</text:p></text:note-body></text:note></text:span>。</text:p>
      <text:p text:style-name="P14"><text:span text:style-name="T15">2.</text:span><text:span text:style-name="T16">水庫防淤</text:span><text:span text:style-name="T17">邊際效益</text:span><text:span text:style-name="T18">遞減</text:span><text:span text:style-name="T19">：</text:span>石門水庫阿姆坪防淤隧道工程計畫(104-109年)總經費46.27億元，如以完工後預計可增加石門水庫排砂能力每年64萬立方公尺換算，平均每億元改善增加防淤能力約1.38萬立方公尺，與前期「石門水庫及其集水區整治計畫」投入14.86億元辦理水庫既有設施排砂功能改善工程，新增水庫排砂能力每年117萬立方公尺，平均每億元改善增加防淤能力約7.87萬立方公尺等(詳附表2)相較，改<text:soft-page-break/>善防淤效益銳減，主要係阿姆坪防淤隧道位於寬廣斷面(寬度約700公尺)，排砂效果不佳，加上水力排砂有其極限(約55%)，如欲排放剩餘15%(=上限55%-現行40%），成本愈來愈高，效益將遞減<text:span text:style-name="註腳參照"><text:note text:note-class="footnote" text:id="_ftn1"><text:note-citation>2</text:note-citation><text:note-body><text:p text:style-name="P20">經濟部水利署，石門水庫防淤隧道工程計畫(第一階段)，103年9月。略以：「…將既有水利設施進行防淤更新改善，…，估計未來水庫整體設施操作排砂比可達40%，…，由於水力排砂比有其極限（約55%），欲排放剩餘之15%（55%-40%），成本愈來愈高，效益將愈來愈低。」</text:p></text:note-body></text:note></text:span>。</text:p>
      <text:p text:style-name="P21">(二)縣市管河川治理計畫減災效益未如前期計畫明顯，宜檢討問題癥結，適時引導政策及資源配置</text:p>
      <text:p text:style-name="P22">縣市管河川及區域排水整體改善計畫預計投入720億元辦理河川、區域排水等改善，8年預計將增加保護面積約200平方公里，換算平均每億元增加改善保護面積約0.278平方公里，與前期易淹水地區水患治理計畫投入1,159.20億元，8年達成淹水改善保護面積538平方公里，平均每億元增加改善保護面積0.464平方公里等相較(詳附表3)，前瞻計畫整體改善效果未如初期明顯，主要係本案屬較急要段多已漸次完整治理<text:span text:style-name="註腳參照"><text:note text:note-class="footnote" text:id="_ftn2"><text:note-citation>3</text:note-citation><text:note-body><text:p text:style-name="P23">行政院經建會102年7月24日部字第1020003086號函。</text:p></text:note-body></text:note></text:span>，持續擴大保護能量不易，加以徵地經費龐鉅且逐年隨物價上漲，排擠原規劃治理規模及經費等因素所致，宜檢討問題癥結，並研議加速計畫目標達成之具體措施，適時引導政策及資源配置。</text:p>
      <text:p text:style-name="P24">(三)跨部會計畫績效指標目標值之設定未臻妥適，宜檢討改善</text:p>
      <text:p text:style-name="P25">加強水庫集水區保育治理計畫預計投入經費130億元，因屬跨部會執行之計畫，其預算分別編列於農委會(水保局、林務局)、經濟部水利署及環保署執行，計畫完成後水保局估計可控制水庫集水區土砂量達3,590萬立方公尺；惟水利署估計每年入庫土砂量僅略減少25萬立方公尺(詳附錄之附表5)，2者差距過大，顯示各部會對於計畫績效指標目標值之核算迥異，則<text:soft-page-break/>其管考功能無法彰顯。</text:p>
      <text:p text:style-name="P26">(四)節約用水行動方案之目標值應明確合理，以避免實際執行結果與預期目標落差過大</text:p>
      <text:p text:style-name="P27"><text:span text:style-name="T28">1.</text:span><text:span text:style-name="T29">迄未達成行動方案所訂目標</text:span><text:span text:style-name="T30">：</text:span>為推動節約用水工作，行政院前於89年11月核定「節約用水行動方案」，明訂至目標年100年達成各項用水總量不超過200億立方公尺，生活用水平均每人每日用水量由290公升降至250公升以下，台灣自來水公司漏水率由15%降至10%以下等目標；惟台灣地區100年生活用水量為382公升(人/日)、台灣自來水公司漏水率20.19%，皆未能達成行動方案所訂生活用水之節水目標(詳附錄之附表6)，允宜務實檢討與調整，作為執行與管控依據。</text:p>
      <text:p text:style-name="P31"><text:span text:style-name="T32">2.</text:span><text:span text:style-name="T33">未訂</text:span><text:span text:style-name="T34">定</text:span><text:span text:style-name="T35">具體量化節水</text:span><text:span text:style-name="T36">績效</text:span><text:span text:style-name="T37">目標</text:span><text:span text:style-name="T38">值</text:span><text:span text:style-name="T39">：</text:span>推廣水資源智慧管理系統及節水技術(106-109年)總經費13億元，主要係辦理「智慧防汛網推廣建置計畫」、「地下水智慧監測技術計畫」、「自來水智慧型水網推廣計畫」、「雨水貯留系統建設計畫」、「產業用水輔導節水計畫」及「獎勵產業更新相關設備計畫」等工作所需；惟該計畫預期效益僅以文字概略說明，如推動節水措施提升水資源管理技術與使用效率等4項<text:span text:style-name="註腳參照"><text:note text:note-class="footnote" text:id="_ftn3"><text:note-citation>4</text:note-citation><text:note-body><text:p text:style-name="P40">前瞻基礎建設計畫(核定本)，106年4月。內容略以：「四、預期效益：(一)透過遠距水情監控提供防災、避災決策使用。(二)掌握地下水用水狀態合理有效運用地下水水資源，並防止地層持續下陷。(三)提升自來水壓力管理操作能力降低自來水爆管風險，並提供管線汰換決策資訊。(四)<text:s/>推動節水措施提升水資源管理技術與使用效率。」</text:p></text:note-body></text:note></text:span>，未妥適訂定具體量化之節水效益目標、評估指標及其評估標準，不利追蹤與管考計畫執行成效。</text:p>
      <text:p text:style-name="P41"><text:span text:style-name="T42">附表2</text:span><text:span text:style-name="T43">：石門水庫排砂防淤措施計畫項目及預期成果表</text:span><text:span text:style-name="T44"><text:s text:c="2"/></text:span><text:span text:style-name="T45">單位：新台幣億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計畫項目</text:p>
          </table:table-cell>
          <table:table-cell table:style-name="TableCell54">
            <text:p text:style-name="P55">預算數</text:p>
          </table:table-cell>
          <table:table-cell table:style-name="TableCell56">
            <text:p text:style-name="P57">決算數</text:p>
          </table:table-cell>
          <table:table-cell table:style-name="TableCell58">
            <text:p text:style-name="P59">預期排砂效果</text:p>
          </table:table-cell>
        </table:table-row>
        <table:table-row table:style-name="TableRow60">
          <table:table-cell table:style-name="TableCell61">
            <text:p text:style-name="表格內文14行高"><text:span text:style-name="T62">緊急供水工程暨水庫更新改善</text:span><text:span text:style-name="T63">(95年至106年6月)</text:span></text:p>
          </table:table-cell>
          <table:table-cell table:style-name="TableCell64">
            <text:p text:style-name="P65">38.87</text:p>
          </table:table-cell>
          <table:table-cell table:style-name="TableCell66">
            <text:p text:style-name="P67">34.91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1.水庫既有設施排砂功能改善工程</text:p>
          </table:table-cell>
          <table:table-cell table:style-name="TableCell73">
            <text:p text:style-name="P74">17.00</text:p>
          </table:table-cell>
          <table:table-cell table:style-name="TableCell75">
            <text:p text:style-name="P76">14.86</text:p>
          </table:table-cell>
          <table:table-cell table:style-name="TableCell77">
            <text:p text:style-name="P78">永久河道放流口年增加排砂量17萬立方公尺、電廠防淤100萬立方公尺。</text:p>
          </table:table-cell>
        </table:table-row>
        <table:table-row table:style-name="TableRow79">
          <table:table-cell table:style-name="TableCell80">
            <text:p text:style-name="P81">2.增設水庫防砂設施工程</text:p>
          </table:table-cell>
          <table:table-cell table:style-name="TableCell82">
            <text:p text:style-name="P83">1.53</text:p>
          </table:table-cell>
          <table:table-cell table:style-name="TableCell84">
            <text:p text:style-name="P85">1.02</text:p>
          </table:table-cell>
          <table:table-cell table:style-name="TableCell86">
            <text:p text:style-name="P87">辦理水庫淤相關先期作業及研究。</text:p>
          </table:table-cell>
        </table:table-row>
        <table:table-row table:style-name="TableRow88">
          <table:table-cell table:style-name="TableCell89">
            <text:p text:style-name="P90">3.水庫相關設施修復及週邊環改善</text:p>
          </table:table-cell>
          <table:table-cell table:style-name="TableCell91">
            <text:p text:style-name="P92">9.40</text:p>
          </table:table-cell>
          <table:table-cell table:style-name="TableCell93">
            <text:p text:style-name="P94">8.81</text:p>
          </table:table-cell>
          <table:table-cell table:style-name="TableCell95">
            <text:p text:style-name="P96">辦理榮華壩及義興壩修復及漂流木打撈。</text:p>
          </table:table-cell>
        </table:table-row>
        <table:table-row table:style-name="TableRow97">
          <table:table-cell table:style-name="TableCell98">
            <text:p text:style-name="P99">4.水庫泥砂浚渫</text:p>
          </table:table-cell>
          <table:table-cell table:style-name="TableCell100">
            <text:p text:style-name="P101">10.94</text:p>
          </table:table-cell>
          <table:table-cell table:style-name="TableCell102">
            <text:p text:style-name="P103">10.22</text:p>
          </table:table-cell>
          <table:table-cell table:style-name="TableCell104">
            <text:p text:style-name="P105">完成水庫抽泥115萬立方公尺。</text:p>
          </table:table-cell>
        </table:table-row>
        <table:table-row table:style-name="TableRow106">
          <table:table-cell table:style-name="TableCell107">
            <text:p text:style-name="P108">集水區保育治理(95年至101年)</text:p>
          </table:table-cell>
          <table:table-cell table:style-name="TableCell109">
            <text:p text:style-name="P110">88.55</text:p>
          </table:table-cell>
          <table:table-cell table:style-name="TableCell111">
            <text:p text:style-name="P112">68.00</text:p>
          </table:table-cell>
          <table:table-cell table:style-name="TableCell113">
            <text:p text:style-name="P114">加強集水區保育治理，預估每年平均可減少泥砂進入量約11萬立方公尺。</text:p>
          </table:table-cell>
        </table:table-row>
        <table:table-row table:style-name="TableRow115">
          <table:table-cell table:style-name="TableCell116">
            <text:p text:style-name="P117">總<text:s text:c="5"/>計</text:p>
          </table:table-cell>
          <table:table-cell table:style-name="TableCell118">
            <text:p text:style-name="P119">127.42</text:p>
          </table:table-cell>
          <table:table-cell table:style-name="TableCell120">
            <text:p text:style-name="P121">102.91</text:p>
          </table:table-cell>
          <table:table-cell table:style-name="TableCell122">
            <text:p text:style-name="P123">上述排砂防淤措施完成後，除完成水庫抽泥115萬立方公尺外，減砂及水力排砂可增加水庫每年防淤能力128萬立方公尺。</text:p>
          </table:table-cell>
        </table:table-row>
      </table:table>
      <text:p text:style-name="P124"><text:span text:style-name="T125">※註：</text:span><text:span text:style-name="T126"></text:span><text:span text:style-name="T127">資料來源，經濟部水利署提供</text:span><text:span text:style-name="T128">；</text:span><text:span text:style-name="T129">本表</text:span><text:span text:style-name="T130">「</text:span><text:span text:style-name="T131">水庫既有設施排砂功能改善工程</text:span><text:span text:style-name="T132">」、「</text:span><text:span text:style-name="T133">水庫相關設施條復及週邊環改善</text:span><text:span text:style-name="T134">」</text:span><text:span text:style-name="T135">決算數</text:span><text:span text:style-name="T136">係截</text:span><text:span text:style-name="T137">至105年</text:span><text:span text:style-name="T138">底</text:span><text:span text:style-name="T139">止</text:span><text:span text:style-name="T140">。</text:span></text:p>
      <text:p text:style-name="P141"><text:span text:style-name="T142">附表3</text:span><text:span text:style-name="T143">：</text:span><text:span text:style-name="T144">縣市管河川、區域排水治理計畫量化效益統計表</text:span></text:p>
      <text:p text:style-name="P145">單位：新台幣億元；平方公里；公里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  <text:p text:style-name="P156"><text:span text:style-name="T157">計畫別</text:span></text:p>
          </table:table-cell>
          <table:table-cell table:style-name="TableCell158">
            <text:p text:style-name="P159">投入經費</text:p>
          </table:table-cell>
          <table:table-cell table:style-name="TableCell160">
            <text:p text:style-name="P161">增加保護面積(平方公里)</text:p>
          </table:table-cell>
          <table:table-cell table:style-name="TableCell162">
            <text:p text:style-name="P163">每億元增加</text:p>
            <text:p text:style-name="P164">保護面積</text:p>
          </table:table-cell>
          <table:table-cell table:style-name="TableCell165">
            <text:p text:style-name="P166">施設堤防</text:p>
            <text:p text:style-name="P167">護岸(公里)</text:p>
          </table:table-cell>
          <table:table-cell table:style-name="TableCell168">
            <text:p text:style-name="P169">每億元增</text:p>
            <text:p text:style-name="P170">加公里數</text:p>
          </table:table-cell>
        </table:table-row>
        <table:table-row table:style-name="TableRow171">
          <table:table-cell table:style-name="TableCell172">
            <text:p text:style-name="表格內文14行高">易淹水計畫</text:p>
          </table:table-cell>
          <table:table-cell table:style-name="TableCell173">
            <text:p text:style-name="P174">1,159.20</text:p>
          </table:table-cell>
          <table:table-cell table:style-name="TableCell175">
            <text:p text:style-name="P176">538</text:p>
          </table:table-cell>
          <table:table-cell table:style-name="TableCell177">
            <text:p text:style-name="P178">0.464</text:p>
          </table:table-cell>
          <table:table-cell table:style-name="TableCell179">
            <text:p text:style-name="P180">546</text:p>
          </table:table-cell>
          <table:table-cell table:style-name="TableCell181">
            <text:p text:style-name="P182">0.471</text:p>
          </table:table-cell>
        </table:table-row>
        <table:table-row table:style-name="TableRow183">
          <table:table-cell table:style-name="TableCell184">
            <text:p text:style-name="表格內文14行高">流綜1期</text:p>
          </table:table-cell>
          <table:table-cell table:style-name="TableCell185">
            <text:p text:style-name="P186">126.49</text:p>
          </table:table-cell>
          <table:table-cell table:style-name="TableCell187">
            <text:p text:style-name="P188">75.05</text:p>
          </table:table-cell>
          <table:table-cell table:style-name="TableCell189">
            <text:p text:style-name="P190">0.593</text:p>
          </table:table-cell>
          <table:table-cell table:style-name="TableCell191">
            <text:p text:style-name="P192">51.32</text:p>
          </table:table-cell>
          <table:table-cell table:style-name="TableCell193">
            <text:p text:style-name="P194">0.406</text:p>
          </table:table-cell>
        </table:table-row>
        <table:table-row table:style-name="TableRow195">
          <table:table-cell table:style-name="TableCell196">
            <text:p text:style-name="表格內文14行高">流綜2期</text:p>
          </table:table-cell>
          <table:table-cell table:style-name="TableCell197">
            <text:p text:style-name="P198">298.53</text:p>
          </table:table-cell>
          <table:table-cell table:style-name="TableCell199">
            <text:p text:style-name="P200">150</text:p>
          </table:table-cell>
          <table:table-cell table:style-name="TableCell201">
            <text:p text:style-name="P202">0.502</text:p>
          </table:table-cell>
          <table:table-cell table:style-name="TableCell203">
            <text:p text:style-name="P204">58</text:p>
          </table:table-cell>
          <table:table-cell table:style-name="TableCell205">
            <text:p text:style-name="P206">0.194</text:p>
          </table:table-cell>
        </table:table-row>
        <table:table-row table:style-name="TableRow207">
          <table:table-cell table:style-name="TableCell208">
            <text:p text:style-name="表格內文14行高">流綜3期</text:p>
          </table:table-cell>
          <table:table-cell table:style-name="TableCell209">
            <text:p text:style-name="P210">234.78</text:p>
          </table:table-cell>
          <table:table-cell table:style-name="TableCell211">
            <text:p text:style-name="P212">95</text:p>
          </table:table-cell>
          <table:table-cell table:style-name="TableCell213">
            <text:p text:style-name="P214">0.405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>0.277</text:p>
          </table:table-cell>
        </table:table-row>
        <table:table-row table:style-name="TableRow219">
          <table:table-cell table:style-name="TableCell220">
            <text:p text:style-name="表格內文14行高">前瞻計畫</text:p>
          </table:table-cell>
          <table:table-cell table:style-name="TableCell221">
            <text:p text:style-name="P222">720</text:p>
          </table:table-cell>
          <table:table-cell table:style-name="TableCell223">
            <text:p text:style-name="P224">200</text:p>
          </table:table-cell>
          <table:table-cell table:style-name="TableCell225">
            <text:p text:style-name="P226">0.278</text:p>
          </table:table-cell>
          <table:table-cell table:style-name="TableCell227">
            <text:p text:style-name="P228">150</text:p>
          </table:table-cell>
          <table:table-cell table:style-name="TableCell229">
            <text:p text:style-name="P230">0.208</text:p>
          </table:table-cell>
        </table:table-row>
        <table:table-row table:style-name="TableRow231">
          <table:table-cell table:style-name="TableCell232">
            <text:p text:style-name="P233">小計\平均</text:p>
          </table:table-cell>
          <table:table-cell table:style-name="TableCell234">
            <text:p text:style-name="P235">2,539.00</text:p>
          </table:table-cell>
          <table:table-cell table:style-name="TableCell236">
            <text:p text:style-name="P237">1,058.05</text:p>
          </table:table-cell>
          <table:table-cell table:style-name="TableCell238">
            <text:p text:style-name="P239">0.417</text:p>
          </table:table-cell>
          <table:table-cell table:style-name="TableCell240">
            <text:p text:style-name="P241">870.32</text:p>
          </table:table-cell>
          <table:table-cell table:style-name="TableCell242">
            <text:p text:style-name="P243">0.343</text:p>
          </table:table-cell>
        </table:table-row>
      </table:table>
      <text:p text:style-name="P244"><text:span text:style-name="T245">※註：</text:span><text:span text:style-name="T246">1.</text:span><text:span text:style-name="T247">資料來源，經濟部水利署提供</text:span><text:span text:style-name="T248">。因</text:span><text:span text:style-name="T249">流綜2期尚在執行中，為方便整體比較，故為預算數</text:span><text:span text:style-name="T250">。</text:span></text:p>
      <text:p text:style-name="P251"><text:span text:style-name="T252">2.</text:span><text:span text:style-name="T253">易淹水地區水患治理計畫</text:span><text:span text:style-name="T254">第1階段期程為95-97年6月，</text:span><text:span text:style-name="T255">第</text:span><text:span text:style-name="T256">2</text:span><text:span text:style-name="T257">階段期程為</text:span><text:span text:style-name="T258">97</text:span><text:span text:style-name="T259">-</text:span><text:span text:style-name="T260">100</text:span><text:span text:style-name="T261">年6月</text:span><text:span text:style-name="T262">，</text:span><text:span text:style-name="T263">第</text:span><text:span text:style-name="T264">3</text:span><text:span text:style-name="T265">階段期程為</text:span><text:span text:style-name="T266">100</text:span><text:span text:style-name="T267">-</text:span><text:span text:style-name="T268">102</text:span><text:span text:style-name="T269">年</text:span><text:span text:style-name="T270">；</text:span><text:span text:style-name="T271">流域綜合治理特別預算第1期期程為10</text:span><text:span text:style-name="T272">3</text:span><text:span text:style-name="T273">-10</text:span><text:span text:style-name="T274">4</text:span><text:span text:style-name="T275">年</text:span><text:span text:style-name="T276">，</text:span><text:span text:style-name="T277">第</text:span><text:span text:style-name="T278">2</text:span><text:span text:style-name="T279">期期程為10</text:span><text:span text:style-name="T280">5</text:span><text:span text:style-name="T281">-10</text:span><text:span text:style-name="T282">6</text:span><text:span text:style-name="T283">年</text:span><text:span text:style-name="T284">，</text:span><text:span text:style-name="T285">第</text:span><text:span text:style-name="T286">3</text:span><text:span text:style-name="T287">期期程為10</text:span><text:span text:style-name="T288">7</text:span><text:span text:style-name="T289">-10</text:span><text:span text:style-name="T290">8</text:span><text:span text:style-name="T291">年</text:span><text:span text:style-name="T2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2:22:00Z</meta:creation-date>
    <dc:date>2017-12-18T02:22:00Z</dc:date>
    <meta:print-date>2017-07-10T09:4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7" meta:character-count="2791" meta:row-count="19" meta:non-whitespace-character-count="2379"/>
  </office:meta>
</office:document-meta>
</file>