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-0.0138in" fo:font-size="14pt" style:font-size-asian="14pt" style:font-size-complex="14pt"/>
    </style:style>
    <style:style style:name="T72" style:parent-style-name="預設段落字型" style:family="text">
      <style:text-properties fo:letter-spacing="-0.0138in" fo:font-size="14pt" style:font-size-asian="14pt" style:font-size-complex="14pt"/>
    </style:style>
    <style:style style:name="T73" style:parent-style-name="預設段落字型" style:family="text">
      <style:text-properties fo:letter-spacing="-0.0138in" fo:font-size="14pt" style:font-size-asian="14pt" style:font-size-complex="14pt"/>
    </style:style>
    <style:style style:name="T74" style:parent-style-name="預設段落字型" style:family="text">
      <style:text-properties fo:letter-spacing="-0.0138in" fo:font-size="14pt" style:font-size-asian="14pt" style:font-size-complex="14pt"/>
    </style:style>
    <style:style style:name="T75" style:parent-style-name="預設段落字型" style:family="text">
      <style:text-properties fo:letter-spacing="-0.0138in" fo:font-size="14pt" style:font-size-asian="14pt" style:font-size-complex="14pt"/>
    </style:style>
    <style:style style:name="T76" style:parent-style-name="預設段落字型" style:family="text">
      <style:text-properties fo:letter-spacing="-0.0138in" fo:font-size="14pt" style:font-size-asian="14pt" style:font-size-complex="14pt"/>
    </style:style>
    <style:style style:name="T77" style:parent-style-name="預設段落字型" style:family="text">
      <style:text-properties fo:letter-spacing="-0.0138in" fo:font-size="14pt" style:font-size-asian="14pt" style:font-size-complex="14pt"/>
    </style:style>
    <style:style style:name="T78" style:parent-style-name="預設段落字型" style:family="text">
      <style:text-properties fo:letter-spacing="-0.0138in" fo:font-size="14pt" style:font-size-asian="14pt" style:font-size-complex="14pt"/>
    </style:style>
    <style:style style:name="T79" style:parent-style-name="預設段落字型" style:family="text">
      <style:text-properties fo:letter-spacing="-0.0138in" fo:font-size="14pt" style:font-size-asian="14pt" style:font-size-complex="14pt"/>
    </style:style>
    <style:style style:name="P80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90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91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92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93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</style:style>
    <style:style style:name="T94" style:parent-style-name="預設段落字型" style:family="text">
      <style:text-properties fo:letter-spacing="-0.0027in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letter-spacing="-0.0027in" fo:font-size="14pt" style:font-size-asian="14pt" style:font-size-complex="14pt"/>
    </style:style>
    <style:style style:name="T97" style:parent-style-name="預設段落字型" style:family="text">
      <style:text-properties fo:letter-spacing="-0.0027in" fo:font-size="14pt" style:font-size-asian="14pt" style:font-size-complex="14pt"/>
    </style:style>
    <style:style style:name="P98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99" style:parent-style-name="本文縮排" style:family="paragraph">
      <style:paragraph-properties fo:margin-left="0.9333in" fo:text-indent="0.002in">
        <style:tab-stops>
          <style:tab-stop style:type="left" style:position="1.143in"/>
          <style:tab-stop style:type="left" style:position="2.3347in"/>
          <style:tab-stop style:type="left" style:position="3.4111in"/>
          <style:tab-stop style:type="left" style:position="4.3722in"/>
        </style:tab-stops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text-indent="0.989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text-indent="0.989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text-indent="0.989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1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2</text:span><text:span text:style-name="T31">時</text:span><text:span text:style-name="T32">27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江啟臣 羅致政 呂玉玲 林昶佐</text:span><text:span text:style-name="T43"><text:s/>許毓仁 王定宇<text:s/></text:span><text:span text:style-name="T44">劉世芳 馬文君 莊瑞雄 吳焜裕</text:span><text:span text:style-name="T45"><text:s/>呂孫綾</text:span><text:span text:style-name="T46">(</text:span><text:span text:style-name="T47">出席委員</text:span><text:span text:style-name="T48">1</text:span><text:span text:style-name="T49">2</text:span><text:span text:style-name="T50">人）</text:span></text:p>
      <text:p text:style-name="P51"><text:span text:style-name="T52">列席委員：</text:span><text:span text:style-name="T53">曾銘宗 鍾佳濱 王惠美 鄭天財 王育敏 孔文吉 葉宜津 廖國棟</text:span><text:span text:style-name="T54"><text:s/>盧秀燕</text:span><text:span text:style-name="T55"><text:s/>林德福 許淑華 張麗善 陳明文 管碧玲蕭美琴 黃昭順 蔣萬安 徐榛蔚 蔣乃辛 鍾孔炤 何欣純</text:span><text:span text:style-name="T56">羅明才</text:span><text:span text:style-name="T57"><text:s/>高金素梅</text:span><text:span text:style-name="T58"><text:s/>顏寬恒 邱志偉<text:s/></text:span><text:span text:style-name="T59">周陳秀霞</text:span><text:span text:style-name="T60"><text:s/>簡東明 蔡易餘</text:span><text:span text:style-name="T61"><text:s/>陳宜民</text:span><text:span text:style-name="T62">(</text:span><text:span text:style-name="T63">列席委員</text:span><text:span text:style-name="T64">2</text:span><text:span text:style-name="T65">9</text:span><text:span text:style-name="T66">人）</text:span></text:p>
      <text:p text:style-name="P67">請假委員：王金平</text:p>
      <text:p text:style-name="P68"><text:span text:style-name="T69">列席人員</text:span><text:span text:style-name="T70">：</text:span><text:span text:style-name="T71">外交</text:span><text:span text:style-name="T72">部</text:span><text:span text:style-name="T73">部長李大維</text:span><text:span text:style-name="T74">及所屬人員</text:span><text:span text:style-name="T75">(</text:span><text:span text:style-name="T76">上午11時後由</text:span><text:span text:style-name="T77">政務次長吳志中</text:span><text:span text:style-name="T78">代理</text:span><text:span text:style-name="T79">)</text:span></text:p>
      <text:p text:style-name="P80">國防部副部長蒲澤春</text:p>
      <text:p text:style-name="P81">國家安全局副局長周美伍</text:p>
      <text:p text:style-name="P82">僑務委員會常務副委員長呂元榮</text:p>
      <text:p text:style-name="P83">國家發展委員會綜合規劃處處長張惠娟</text:p>
      <text:p text:style-name="P84">經濟部國際貿易局局長楊珍妮</text:p>
      <text:p text:style-name="P85">教育部國際及兩岸教育司司長楊敏玲</text:p>
      <text:p text:style-name="P86">行政院大陸委員會企劃處處長胡愛玲</text:p>
      <text:p text:style-name="P87"><text:s text:c="16"/>經濟處處長葉凱萍</text:p>
      <text:p text:style-name="P88">科技部科教發展及國際合作司司長周世傑</text:p>
      <text:p text:style-name="P89">中央銀行副總裁楊金龍</text:p>
      <text:p text:style-name="P90">行政院農業委員會國際處副處長林家榮</text:p>
      <text:p text:style-name="P91">衛生福利部國際合作組技監許明暉</text:p>
      <text:p text:style-name="P92"><text:s text:c="10"/>食品藥物管理署簡任技正陳美娟</text:p>
      <text:p text:style-name="P93"><text:span text:style-name="T94">行政院</text:span><text:span text:style-name="T95">經貿</text:span><text:span text:style-name="T96">談判辦公室</text:span><text:span text:style-name="T97">資深談判代表兼任執行秘書高泉金</text:span></text:p>
      <text:p text:style-name="P98">財團法人中華經濟研究院WTO中心副執行長李淳</text:p>
      <text:p text:style-name="P99">中華民國對外貿易發展協會市場拓展處副處長黃汀村</text:p>
      <text:soft-page-break/>
      <text:p text:style-name="P100">主 <text:s text:c="3"/>席：江召集委員啟臣</text:p>
      <text:p text:style-name="P101"><text:span text:style-name="T102">專門委員：</text:span><text:span text:style-name="T103">紀綉珠</text:span></text:p>
      <text:p text:style-name="P104">主任秘書：鄭世榮</text:p>
      <text:p text:style-name="P105"><text:span text:style-name="T106">紀 <text:s text:c="3"/>錄</text:span><text:span text:style-name="T107">：</text:span><text:span text:style-name="T108">簡任秘書</text:span><text:span text:style-name="T109"><text:s text:c="2"/></text:span><text:span text:style-name="T110">廖曼利</text:span></text:p>
      <text:p text:style-name="P111"><text:span text:style-name="T112">簡任編審</text:span><text:span text:style-name="T113"><text:s text:c="2"/></text:span><text:span text:style-name="T114">鄧</text:span><text:span text:style-name="T115"><text:s text:c="2"/></text:span><text:span text:style-name="T116">明</text:span></text:p>
      <text:p text:style-name="P117"><text:span text:style-name="T118">科</text:span><text:span text:style-name="T119"><text:s text:c="4"/></text:span><text:span text:style-name="T120">長</text:span><text:span text:style-name="T121"><text:s text:c="2"/></text:span><text:span text:style-name="T122">黃美菁</text:span></text:p>
      <text:p text:style-name="P123"><text:span text:style-name="T124">專 <text:s text:c="3"/></text:span><text:span text:style-name="T125">員</text:span><text:span text:style-name="T126"><text:s text:c="2"/></text:span><text:span text:style-name="T127">王世義</text:span></text:p>
      <text:p text:style-name="P128">報告事項</text:p>
      <text:p text:style-name="P129">一、宣讀上次會議議事錄。</text:p>
      <text:p text:style-name="P130"><text:span text:style-name="T131">決定：確定。</text:span></text:p>
      <text:p text:style-name="P132"><text:span text:style-name="T133">二</text:span><text:span text:style-name="T134">、</text:span><text:span text:style-name="T135">邀請外交部部長、國防部副部長、國家安全局副局長、僑務委員會副委員長、國家發展委員會、經濟部、教育部、行政院大陸委員會、科技部、中央銀行、行政院農業委員會、衛生福利部、行政院經貿談判辦公室報告「建構台美關係全新架構之目標、策略及期程」，併請財團法人中華經濟研究院、中華民國對外貿易發展協會列席，並備質詢。</text:span></text:p>
      <text:p text:style-name="P136"><text:span text:style-name="T137">（</text:span><text:span text:style-name="T138">外交部部長李大維</text:span><text:span text:style-name="T139">報告，委員</text:span><text:span text:style-name="T140">蔡適應、</text:span><text:span text:style-name="T141">江啟臣、</text:span><text:span text:style-name="T142">羅致政、</text:span><text:span text:style-name="T143">呂玉玲</text:span><text:span text:style-name="T144">、</text:span><text:span text:style-name="T145">林昶佐、</text:span><text:span text:style-name="T146">許毓仁、</text:span><text:span text:style-name="T147">王定宇、</text:span><text:span text:style-name="T148">劉世芳、</text:span><text:span text:style-name="T149">馬文君、</text:span><text:span text:style-name="T150">鍾佳濱、吳焜裕、</text:span><text:span text:style-name="T151">莊瑞雄及王育敏</text:span><text:span text:style-name="T152">等</text:span><text:span text:style-name="T153">13</text:span><text:span text:style-name="T154">人質詢</text:span><text:span text:style-name="T155">，均由</text:span><text:span text:style-name="T156">外交部部長李大維</text:span><text:span text:style-name="T157">、</text:span><text:span text:style-name="T158">政務次長吳志中</text:span><text:span text:style-name="T159">、</text:span><text:span text:style-name="T160">北美司司長薛美瑜、</text:span><text:span text:style-name="T161">拉美司司長曹立傑、國傳司司長張國葆、</text:span><text:span text:style-name="T162">國防部副部長蒲澤春</text:span><text:span text:style-name="T163">、</text:span><text:span text:style-name="T164">國家安全局副局長周美伍</text:span><text:span text:style-name="T165">、</text:span><text:span text:style-name="T166">僑務委員會常務副委員長呂元榮</text:span><text:span text:style-name="T167">、</text:span><text:span text:style-name="T168">經濟部國際貿易局局長楊珍妮</text:span><text:span text:style-name="T169">、</text:span><text:span text:style-name="T170">教育部國際及兩岸教育司司長楊敏玲</text:span><text:span text:style-name="T171">、</text:span><text:span text:style-name="T172">行政院大陸委員會企劃處處長胡愛玲</text:span><text:span text:style-name="T173">、</text:span><text:span text:style-name="T174">中央銀行</text:span><text:span text:style-name="T175">副總裁楊金龍</text:span><text:span text:style-name="T176">及</text:span><text:span text:style-name="T177">行政院經貿談判辦公室資深談判代表兼任執行秘書高泉金</text:span><text:span text:style-name="T178">等即席答復。</text:span><text:span text:style-name="T179">）</text:span></text:p>
      <text:p text:style-name="P180">決定：</text:p>
      <text:p text:style-name="P181">(一)登記質詢在場委員均已發言完畢，報告及詢答結束。</text:p>
      <text:p text:style-name="P182">(二)委員所提口頭及書面質詢未及答復或要求提供之資訊，請相關機關於2週內以書面答復本會各委員並副知本會，委<text:soft-page-break/>員另指定期限者，從其所定。</text:p>
      <text:p text:style-name="P183">(三)委員呂孫綾及李彥秀等2人所提書面質詢，列入紀錄刊登公報。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2:00Z</meta:creation-date>
    <dc:date>2017-08-23T20:02:00Z</dc:date>
    <meta:print-date>2017-05-01T07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