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內文" style:family="paragraph">
      <style:paragraph-properties fo:line-height="0.2083in" fo:margin-left="0.0847in" fo:text-indent="-0.0847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內文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text-position="super 50%"/>
    </style:style>
    <style:style style:name="P24" style:parent-style-name="內文" style:family="paragraph">
      <style:paragraph-properties fo:line-height="0.2083in" fo:margin-left="0.0847in" fo:text-indent="-0.0847in">
        <style:tab-stops/>
      </style:paragraph-properties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P30" style:parent-style-name="內文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內文" style:family="paragraph">
      <style:paragraph-properties fo:margin-left="0.5902in" fo:text-indent="0.393in">
        <style:tab-stops/>
      </style:paragraph-properties>
    </style:style>
    <style:style style:name="P39" style:parent-style-name="內文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text-position="super 50%"/>
    </style:style>
    <style:style style:name="P41" style:parent-style-name="內文" style:family="paragraph">
      <style:paragraph-properties fo:line-height="0.2083in" fo:margin-left="0.0847in" fo:text-indent="-0.0847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內文" style:family="paragraph">
      <style:paragraph-properties fo:line-height="0.2083in" fo:margin-left="0in" fo:text-indent="0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olumn55" style:family="table-column">
      <style:table-column-properties style:column-width="0.5388in"/>
    </style:style>
    <style:style style:name="TableColumn56" style:family="table-column">
      <style:table-column-properties style:column-width="0.9277in"/>
    </style:style>
    <style:style style:name="TableColumn57" style:family="table-column">
      <style:table-column-properties style:column-width="0.8722in"/>
    </style:style>
    <style:style style:name="TableColumn58" style:family="table-column">
      <style:table-column-properties style:column-width="0.7611in"/>
    </style:style>
    <style:style style:name="TableColumn59" style:family="table-column">
      <style:table-column-properties style:column-width="0.5388in"/>
    </style:style>
    <style:style style:name="TableColumn60" style:family="table-column">
      <style:table-column-properties style:column-width="0.7611in"/>
    </style:style>
    <style:style style:name="TableColumn61" style:family="table-column">
      <style:table-column-properties style:column-width="0.8722in"/>
    </style:style>
    <style:style style:name="TableColumn62" style:family="table-column">
      <style:table-column-properties style:column-width="0.7611in"/>
    </style:style>
    <style:style style:name="Table54" style:family="table">
      <style:table-properties style:width="6.0333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P97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98" style:parent-style-name="內文" style:family="paragraph">
      <style:paragraph-properties fo:line-height="0.2083in" fo:margin-left="0.6888in" fo:text-indent="-0.6888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olumn108" style:family="table-column">
      <style:table-column-properties style:column-width="0.3118in"/>
    </style:style>
    <style:style style:name="TableColumn109" style:family="table-column">
      <style:table-column-properties style:column-width="0.2847in"/>
    </style:style>
    <style:style style:name="TableColumn110" style:family="table-column">
      <style:table-column-properties style:column-width="0.609in"/>
    </style:style>
    <style:style style:name="TableColumn111" style:family="table-column">
      <style:table-column-properties style:column-width="0.3256in"/>
    </style:style>
    <style:style style:name="TableColumn112" style:family="table-column">
      <style:table-column-properties style:column-width="0.3201in"/>
    </style:style>
    <style:style style:name="TableColumn113" style:family="table-column">
      <style:table-column-properties style:column-width="0.609in"/>
    </style:style>
    <style:style style:name="TableColumn114" style:family="table-column">
      <style:table-column-properties style:column-width="0.5631in"/>
    </style:style>
    <style:style style:name="TableColumn115" style:family="table-column">
      <style:table-column-properties style:column-width="0.3472in"/>
    </style:style>
    <style:style style:name="TableColumn116" style:family="table-column">
      <style:table-column-properties style:column-width="0.6548in"/>
    </style:style>
    <style:style style:name="TableColumn117" style:family="table-column">
      <style:table-column-properties style:column-width="0.609in"/>
    </style:style>
    <style:style style:name="TableColumn118" style:family="table-column">
      <style:table-column-properties style:column-width="0.3229in"/>
    </style:style>
    <style:style style:name="TableColumn119" style:family="table-column">
      <style:table-column-properties style:column-width="0.6548in"/>
    </style:style>
    <style:style style:name="TableColumn120" style:family="table-column">
      <style:table-column-properties style:column-width="0.6187in"/>
    </style:style>
    <style:style style:name="Table107" style:family="table">
      <style:table-properties style:width="6.2312in" fo:margin-left="-0.1194in" table:align="left"/>
    </style:style>
    <style:style style:name="TableRow121" style:family="table-row">
      <style:table-row-properties style:min-row-height="0.0965in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132" style:family="table-row">
      <style:table-row-properties style:min-row-height="0.0965in"/>
    </style:style>
    <style:style style:name="P133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158" style:family="table-row">
      <style:table-row-properties style:min-row-height="0.0965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Row185" style:family="table-row">
      <style:table-row-properties style:min-row-height="0.0965in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8pt" style:font-size-asian="8pt" style:font-size-complex="8pt"/>
    </style:style>
    <style:style style:name="P212" style:parent-style-name="內文" style:family="paragraph">
      <style:paragraph-properties fo:line-height="0.2083in" fo:margin-left="0in" fo:text-indent="0in">
        <style:tab-stops/>
      </style:paragraph-properties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稅機關辦理「維護租稅公平重點工作計畫」績效之探討</text:p>
      <text:p text:style-name="P5"><text:bookmark-start text:name="_Toc487803000"/>三、103及104年度獲利超過100億元之民營企業繳納營所稅情形<text:bookmark-end text:name="_Toc487803000"/></text:p>
      <text:p text:style-name="P6">我國營利事業所得稅稅率於79年時為25%，後於89年調降至17%，並沿用迄今；而OECD國家之公司所得稅平均稅率於2000年為31.72%，2010年下降至25.34%，2016年又微幅下降至 24.61%<text:span text:style-name="T7"><text:note text:note-class="footnote" text:id="_ftn0"><text:note-citation>1</text:note-citation><text:note-body><text:p text:style-name="P8"><text:span text:style-name="T9">中華財政學會，10</text:span><text:span text:style-name="T10">6</text:span><text:span text:style-name="T11">年4月，財政部105 年度委託研究計畫「我國股利所得課稅及兩稅合一制度之檢討</text:span><text:span text:style-name="T12">。」</text:span></text:p></text:note-body></text:note></text:span>，呈下降之趨勢，惟均高於我國，故我國營利事業所得稅稅率較OECD國家為低。經查：</text:p>
      <text:p text:style-name="P13"><text:span text:style-name="T14">(</text:span><text:span text:style-name="T15">一</text:span><text:span text:style-name="T16">)</text:span><text:span text:style-name="T17">104年度</text:span><text:span text:style-name="T18">全體</text:span><text:span text:style-name="T19">營利事業所得稅</text:span><text:span text:style-name="T20">之實質稅率為</text:span><text:span text:style-name="T21">11.93%</text:span><text:s/></text:p>
      <text:p text:style-name="P22">依財政部賦稅署提供資料，104年度營利事業所得稅結算申報家數84萬4,492家、營業收入淨額52兆6,307億2,084萬元、全年所得額(稅前淨利)3兆3,777億6,527萬1千元，扣除項目包括合於獎勵規定之免稅所得2,222億5,270萬5千元、依中小企業增僱員工薪資費用加成減除金額1億9,869萬元、前10年虧損本年度扣除額3,441億5,152萬1千元等<text:span text:style-name="T23"><text:note text:note-class="footnote" text:id="_ftn1"><text:note-citation>2</text:note-citation><text:note-body><text:p text:style-name="P24"><text:span text:style-name="T25">尚有其他減(免)稅項目</text:span><text:span text:style-name="T26">，</text:span><text:span text:style-name="T27">因篇幅所限</text:span><text:span text:style-name="T28">，</text:span><text:span text:style-name="T29">未一一列舉。</text:span></text:p></text:note-body></text:note></text:span>，各占所得額之6.58%、0.01%及10.19%，課稅所得額及應納稅額各為2兆4,217億3,185萬9千元及4,029億7,494萬元，各占所得額之71.7%及11.93%(詳附表6)。</text:p>
      <text:p text:style-name="P30"><text:span text:style-name="T31">(</text:span><text:span text:style-name="T32">二</text:span><text:span text:style-name="T33">)</text:span><text:span text:style-name="T34">部分大型企業</text:span><text:span text:style-name="T35">運用各項租稅減免優惠之名目以</text:span><text:span text:style-name="T36">減低</text:span><text:span text:style-name="T37">稅負，致實質稅率偏低，其中部分企業甚至免繳營所稅，不符社會公義</text:span></text:p>
      <text:p text:style-name="P38">103及104年度所得額(稅前淨利)超過100億元以上之民營企業分別為20家及27家、全年所得額各為6,997億2,935萬6千元及9,064億2,672萬5千元，應納稅額各為794億5,162<text:soft-page-break/>萬4千元及972億314萬2千元，各占所得額之11.35%及10.72%，較104年度全體營利事業所得稅之實質稅率11.93%為低。</text:p>
      <text:p text:style-name="P39">另以適用稅率級距區分，103年度實質稅率為0%者計4家，平均所得額達245億6,652萬9千元；1%至5%者1家，所得額及應納稅額各為394億198萬4千元及14億6,231萬7千元，實質稅率僅為3.71%。104年度實質稅率為0%者計5家，平均所得額達190億8,081萬9千元；1%至5%者1家，所得額及應納稅額各為117億7,938萬9千元及2億7,647萬4千元(詳附表7)，實質稅率僅為2.35%。上開實質稅率低於5%之鉅額獲利企業家數約占20%，占比不低，主要係扣除前10年虧損、合於其他法律規定獎勵免稅所得、所得稅法規定之免稅所得項目所致。相對於薪資所得占綜合所得總額之72%<text:span text:style-name="T40"><text:note text:note-class="footnote" text:id="_ftn2"><text:note-citation>3</text:note-citation><text:note-body><text:p text:style-name="P41"><text:span text:style-name="T42">10</text:span><text:span text:style-name="T43">3</text:span><text:span text:style-name="T44">年</text:span><text:span text:style-name="T45">度</text:span><text:span text:style-name="T46">綜所稅申報資料</text:span><text:span text:style-name="T47">。</text:span></text:p></text:note-body></text:note></text:span>，各界屢有受薪階級稅負沉重之批評。然99年我國以配合制定產業創新條例、提升我國租稅環境國際競爭力、增進投資誘因為由，將營所稅調降至17％，並回溯自99年度施行，致我國營利事業所得稅稅率長期較OECD國家偏低，惟大型企業使用大量生產資源，並藉運用規模經濟優勢而獲取鉅額利益，卻積極利用各項租稅減免優惠之名目以規避稅負，致實質稅率偏低，其中部分企業甚至免繳營所稅，不符社會公義。</text:p>
      <text:p text:style-name="P48"><text:span text:style-name="T49">附表</text:span><text:span text:style-name="T50">6</text:span><text:span text:style-name="T51">：</text:span><text:span text:style-name="T52">104年度營利事業所得稅結算申報統計表</text:span></text:p>
      <text:p text:style-name="P53">單位：家、新臺幣千元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家數</text:p>
          </table:table-cell>
          <table:table-cell table:style-name="TableCell66">
            <text:p text:style-name="P67">營業收入淨額</text:p>
          </table:table-cell>
          <table:table-cell table:style-name="TableCell68">
            <text:p text:style-name="P69">全年所得額</text:p>
          </table:table-cell>
          <table:table-cell table:style-name="TableCell70">
            <text:p text:style-name="P71">合於獎勵規定之免稅所得</text:p>
          </table:table-cell>
          <table:table-cell table:style-name="TableCell72">
            <text:p text:style-name="P73">增僱員工薪資費用加成減除金額</text:p>
          </table:table-cell>
          <table:table-cell table:style-name="TableCell74">
            <text:p text:style-name="P75">前10年虧損本年度扣除額</text:p>
          </table:table-cell>
          <table:table-cell table:style-name="TableCell76">
            <text:p text:style-name="P77">課稅所得額</text:p>
          </table:table-cell>
          <table:table-cell table:style-name="TableCell78">
            <text:p text:style-name="P79">應納稅額</text:p>
          </table:table-cell>
        </table:table-row>
        <table:table-row table:style-name="TableRow80">
          <table:table-cell table:style-name="TableCell81">
            <text:p text:style-name="P82">844,492</text:p>
          </table:table-cell>
          <table:table-cell table:style-name="TableCell83">
            <text:p text:style-name="P84">52,630,720,840</text:p>
          </table:table-cell>
          <table:table-cell table:style-name="TableCell85">
            <text:p text:style-name="P86">3,377,765,271</text:p>
          </table:table-cell>
          <table:table-cell table:style-name="TableCell87">
            <text:p text:style-name="P88">222,252,705</text:p>
          </table:table-cell>
          <table:table-cell table:style-name="TableCell89">
            <text:p text:style-name="P90">198,690</text:p>
          </table:table-cell>
          <table:table-cell table:style-name="TableCell91">
            <text:p text:style-name="P92">344,151,521</text:p>
          </table:table-cell>
          <table:table-cell table:style-name="TableCell93">
            <text:p text:style-name="P94">2,421,731,859</text:p>
          </table:table-cell>
          <table:table-cell table:style-name="TableCell95">
            <text:p text:style-name="P96">402,974,940</text:p>
          </table:table-cell>
        </table:table-row>
      </table:table>
      <text:p text:style-name="P97">※註：1.資料來源，財政部賦稅署。</text:p>
      <text:p text:style-name="P98"><text:span text:style-name="T99">附表</text:span><text:span text:style-name="T100">7</text:span><text:span text:style-name="T101">：</text:span><text:span text:style-name="T102">103及104年度全年所得額超過100億元以上之民營企業實質稅率統計表</text:span><text:span text:style-name="T103"><text:s text:c="26"/></text:span><text:span text:style-name="T104">單位：家、新</text:span><text:span text:style-name="T105">臺</text:span><text:span text:style-name="T106">幣千元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申報年度</text:p>
          </table:table-cell>
          <table:table-cell table:style-name="TableCell124" table:number-columns-spanned="3">
            <text:p text:style-name="P125">實質稅率1%以下</text:p>
          </table:table-cell>
          <table:covered-table-cell/>
          <table:covered-table-cell/>
          <table:table-cell table:style-name="TableCell126" table:number-columns-spanned="3">
            <text:p text:style-name="P127">實質稅率1%-5%</text:p>
          </table:table-cell>
          <table:covered-table-cell/>
          <table:covered-table-cell/>
          <table:table-cell table:style-name="TableCell128" table:number-columns-spanned="3">
            <text:p text:style-name="P129">實質稅率5%-10%</text:p>
          </table:table-cell>
          <table:covered-table-cell/>
          <table:covered-table-cell/>
          <table:table-cell table:style-name="TableCell130" table:number-columns-spanned="3">
            <text:p text:style-name="P131">實質稅率10%以上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家數</text:p>
          </table:table-cell>
          <table:table-cell table:style-name="TableCell136">
            <text:p text:style-name="P137">全年所得額</text:p>
          </table:table-cell>
          <table:table-cell table:style-name="TableCell138">
            <text:p text:style-name="P139">應納稅額</text:p>
          </table:table-cell>
          <table:table-cell table:style-name="TableCell140">
            <text:p text:style-name="P141">家數</text:p>
          </table:table-cell>
          <table:table-cell table:style-name="TableCell142">
            <text:p text:style-name="P143">全年所得額</text:p>
          </table:table-cell>
          <table:table-cell table:style-name="TableCell144">
            <text:p text:style-name="P145">應納稅額</text:p>
          </table:table-cell>
          <table:table-cell table:style-name="TableCell146">
            <text:p text:style-name="P147">家數</text:p>
          </table:table-cell>
          <table:table-cell table:style-name="TableCell148">
            <text:p text:style-name="P149">全年所得額</text:p>
          </table:table-cell>
          <table:table-cell table:style-name="TableCell150">
            <text:p text:style-name="P151">應納稅額</text:p>
          </table:table-cell>
          <table:table-cell table:style-name="TableCell152">
            <text:p text:style-name="P153">家數</text:p>
          </table:table-cell>
          <table:table-cell table:style-name="TableCell154">
            <text:p text:style-name="P155">全年所得額</text:p>
          </table:table-cell>
          <table:table-cell table:style-name="TableCell156">
            <text:p text:style-name="P157">應納稅額</text:p>
          </table:table-cell>
        </table:table-row>
        <table:table-row table:style-name="TableRow158">
          <table:table-cell table:style-name="TableCell159">
            <text:p text:style-name="P160">10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98,266,116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39,401,984</text:p>
          </table:table-cell>
          <table:table-cell table:style-name="TableCell171">
            <text:p text:style-name="P172">1,462,317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281,030,628</text:p>
          </table:table-cell>
          <table:table-cell table:style-name="TableCell177">
            <text:p text:style-name="P178">31,526,306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281,030,628</text:p>
          </table:table-cell>
          <table:table-cell table:style-name="TableCell183">
            <text:p text:style-name="P184">46,463,001</text:p>
          </table:table-cell>
        </table:table-row>
        <table:table-row table:style-name="TableRow185">
          <table:table-cell table:style-name="TableCell186">
            <text:p text:style-name="P187">104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95,404,094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1,779,389</text:p>
          </table:table-cell>
          <table:table-cell table:style-name="TableCell198">
            <text:p text:style-name="P199">276,474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399,621,621</text:p>
          </table:table-cell>
          <table:table-cell table:style-name="TableCell204">
            <text:p text:style-name="P205">32,134,263</text:p>
          </table:table-cell>
          <table:table-cell table:style-name="TableCell206">
            <text:p text:style-name="P207">18</text:p>
          </table:table-cell>
          <table:table-cell table:style-name="TableCell208">
            <text:p text:style-name="P209">399,621,621</text:p>
          </table:table-cell>
          <table:table-cell table:style-name="TableCell210">
            <text:p text:style-name="P211">64,792,405</text:p>
          </table:table-cell>
        </table:table-row>
      </table:table>
      <text:p text:style-name="P212"><text:span text:style-name="T213">※</text:span><text:span text:style-name="T214">註：1.資料來源，財政部賦稅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1:00Z</meta:creation-date>
    <dc:date>2017-12-18T02:31:00Z</dc:date>
    <meta:print-date>2017-07-16T01:15:00Z</meta:print-date>
    <meta:template xlink:href="2012範本檔.dot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