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bullet text:level="1" text:style-name="WW_CharLFO37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line-height="0.3333in" fo:margin-left="0.3937in" fo:text-indent="-0.3937in">
        <style:tab-stops/>
      </style:paragraph-properties>
    </style:style>
    <style:style style:name="P6" style:parent-style-name="內文" style:family="paragraph">
      <style:paragraph-properties fo:line-height="0.3333in" fo:margin-left="0.393in" fo:text-indent="0.393in">
        <style:tab-stops/>
      </style:paragraph-properties>
    </style:style>
  </office:automatic-styles>
  <office:body>
    <office:text text:use-soft-page-breaks="true">
      <text:p text:style-name="P1">國稅機關辦理「維護租稅公平重點工作計畫」績效之探討</text:p>
      <text:p text:style-name="P5"><text:bookmark-start text:name="_Toc487803005"/>一、「維護租稅公平重點工作計畫」年度績效指標目標值設定過於寬鬆，致實際達成值高於預定之目標值甚多，允宜檢討改善，以客觀衡量逃漏稅之查緝績效<text:bookmark-end text:name="_Toc487803005"/></text:p>
      <text:p text:style-name="P6">各國稅局「維護租稅公平重點工作計畫」項下「集中人力專案查核，以建立優良會計師簽證申報制度」及「加強不動產相關交易所得查核及扣繳單位檢查作業」等國稅稽徵業務104及105年度績效指標之目標值設定過於寬鬆，致年度實際達成值高於預定之目標值甚多，顯示績效指標目標值訂定偏低，喪失績效指標之意義，而無法客觀衡量逃漏稅之查緝績效，允宜檢討改善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st1" style:display-name="st1" style:family="text"/>
    <style:style style:name="修訂" style:display-name="修訂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" style:display-name="1.2.3. 字元" style:family="text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1LVL1" style:family="text">
      <style:text-properties fo:font-size="16pt" style:font-size-asian="16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style:font-name="Times New Roman" style:font-name-complex="Times New Roman"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style:font-name="標楷體" style:font-name-asian="標楷體" style:font-name-complex="Times New Roman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bullet text:level="1" text:style-name="WW_CharLFO37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8T02:31:00Z</meta:creation-date>
    <dc:date>2017-12-18T02:31:00Z</dc:date>
    <meta:print-date>2017-07-16T01:15:00Z</meta:print-date>
    <meta:template xlink:href="2012範本檔.dot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