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07"/>三、部分大型企業年度獲利超過100億元卻免繳營所稅，允宜積極查核其避稅手法，並檢討各項租稅減免規定之合理性，以促進租稅公平<text:bookmark-end text:name="_Toc487803007"/></text:p>
      <text:p text:style-name="P6">部分大型企業運用各項租稅減免優惠之名目以減低稅負，致103及104年度雖獲利超過100億元，惟實質稅率偏低，其中部分企業甚至免繳營所稅，不符社會公義。允宜積極查核其避稅手法，以防杜逃漏稅，並檢討各項租稅減免規定之合理性，俾促進租稅公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1:00Z</meta:creation-date>
    <dc:date>2017-12-18T02:31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