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國稅機關辦理「維護租稅公平重點工作計畫」績效之探討</text:p>
      <text:p text:style-name="P5"><text:bookmark-start text:name="_Toc487803008"/>四、我國長期存在綜所稅繳稅低卻有能力購屋者比率偏高之不合理現象，允宜積極追查可能逃漏之所得稅或贈與稅等稅捐；另104年度房屋租賃所得查核績效欠佳，允宜檢討改善<text:bookmark-end text:name="_Toc487803008"/></text:p>
      <text:p text:style-name="P6">我國長期存在綜所稅繳稅低卻有能力購屋者比率偏高之不合理現象，除應積極健全稅制及落實不動產實價登錄制度外，國稅機關允宜結合財產總歸戶之各類財產資訊，如土地、房屋、存款及投資等，進一步分析其資金來源，並追查可能逃漏之所得稅或贈與稅等稅捐，以落實居住正義；另依據全國房屋租賃所得申報統計顯示，未誠實申報之戶數不低，惟104年度房屋租賃所得申報及查核調增之件數及金額較103年度減少甚多，績效欠佳，且對於大專院校學生校外租屋有關之逃漏稅問題並未專項控管，致無法了解其查緝績效，允宜檢討改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" style:display-name="1.2.3. 字元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bullet text:level="1" text:style-name="WW_CharLFO37LVL1" text:bullet-char="-">
        <style:list-level-properties text:space-before="0in" text:min-label-width="0.25in"/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8T02:31:00Z</meta:creation-date>
    <dc:date>2017-12-18T02:31:00Z</dc:date>
    <meta:print-date>2017-07-16T01:15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