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國稅機關辦理「維護租稅公平重點工作計畫」績效之探討</text:p>
      <text:p text:style-name="P5"><text:bookmark-start text:name="_Toc487803009"/>五、住宅營建等行業補徵家數比率偏高，另部分直轄市執業獸醫師(佐)申報之103年度業務收入及所得額偏低，均應加強查核，以防杜逃漏稅<text:bookmark-end text:name="_Toc487803009"/></text:p>
      <text:p text:style-name="P6">住宅營建、餐館、殯葬禮儀服務業、直銷業、藝術品零售等行業102及103年度營所稅查核結果，補徵家數比率均有偏高，且103年度平均每家補徵稅額較102年度增加，顯示未誠實申報納稅情形越趨嚴重；部分直轄市執業獸醫師(佐)申報之103年度業務收入及所得額偏低，均應加強查核，以防杜逃漏稅。另部分直轄市獸醫院(診所)執行業務所得按帳冊資料核定件數之占比偏低，允宜積極鼓勵設立帳冊，並依法誠實申報納稅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2:00Z</meta:creation-date>
    <dc:date>2017-12-18T02:32:00Z</dc:date>
    <meta:print-date>2017-07-16T01:15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