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7" style:parent-style-name="內文" style:family="paragraph">
      <style:paragraph-properties fo:text-align="end" fo:margin-left="0.393in" fo:text-indent="0.3375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稅機關辦理「維護租稅公平重點工作計畫」績效之探討</text:p>
      <text:p text:style-name="P5"><text:bookmark-start text:name="_Toc487803010"/>六、允宜配套酌增薪資所得特別扣除額、單一分離課稅稅率、境外股利所得稅率，以維護租稅公平，並可減低調高營所稅率之不利影響<text:bookmark-end text:name="_Toc487803010"/></text:p>
      <text:p text:style-name="P6">股利所得新稅制宜針對目前稅制造成內外資稅率差距過大、扣抵稅制複雜及稽徵成本較高之問題進行改善，並考量世界改革潮流、國內各界建言及財政健全面，以利制度可長可久。若採境內個人股東單一分離課稅稅率20%，並將綜所稅最高課稅級距由45%降為40%，營所稅配合調高1%或2%，則稅收影響數頗鉅，建議配套酌增薪資所得特別扣除額及單一分離課稅稅率，並調高境外股利所得稅率，以維護租稅公平及有效改善假外資之現象。</text:p>
      <text:p text:style-name="P7"><text:span text:style-name="T8">（分機：1913</text:span><text:span text:style-name="T9"><text:s/>陳玉清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6T01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