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margin-right="-0.0972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</office:automatic-styles>
  <office:body>
    <office:text text:use-soft-page-breaks="true">
      <text:p text:style-name="P1"><text:span text:style-name="T5">人類免疫缺乏病毒傳染(愛滋病)</text:span><text:span text:style-name="T6">之</text:span><text:span text:style-name="T7">防治</text:span><text:span text:style-name="T8">預算及執行績效之探討</text:span></text:p>
      <text:p text:style-name="第三層2"><text:bookmark-start text:name="_Toc487725660"/><text:s/>(二)具空窗期與潛伏期使防治不易，致染病人數日漸增加，由政府及全民健保基金支應鉅額醫療費用<text:bookmark-end text:name="_Toc487725660"/></text:p>
      <text:p text:style-name="一下內文0">依疾管署資料，人類免疫缺乏病毒傳染防治不易主要原因之一，係染患疾病後具有空窗期<text:span text:style-name="註腳參照"><text:note text:note-class="footnote" text:id="_ftn0"><text:note-citation>1</text:note-citation><text:note-body><text:p text:style-name="註腳">空窗期是指感染後，需要經過一段時間血液檢驗結果才會呈現愛滋病毒抗體陽性反應，而於感染早期相關檢驗呈陰性反應之時期，復依疾管署106年3月網站資料：「一般而言，空窗期約是愛滋病毒感染後6-12週內，過去也有零星的報告發現空窗期長達12個月。隨著檢驗方式的進步，空窗期已可以縮短到1-2星期。在此期間，患者體內的愛滋病毒病毒量高，傳染力強。」。</text:p></text:note-body></text:note></text:span>與潛伏期<text:span text:style-name="註腳參照"><text:note text:note-class="footnote" text:id="_ftn1"><text:note-citation>2</text:note-citation><text:note-body><text:p text:style-name="註腳">潛伏期則是指感染者無症狀或經過類似感冒之急性期後，到出現後天免疫缺乏症候群臨床症狀的期間，一般須經5至10年(有謂15年者)。復依疾管署106年4月網站資料：會出現2-6週急性期者，約只有感染者之一半。</text:p></text:note-body></text:note></text:span>。而於前述可能長達十餘年期間中，患者可能因未察而繼續傳染他人。查我國HIV/AIDS染病人數日增，105年底本國籍存活患者達2萬7,815人，未來仍將續增，105年平均每人每年醫療費用約16萬元，染患後之主要餘命期間均須治療，政府及健保須支應相關鉅額醫療費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5.797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6805in" fo:text-indent="-0.2527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4937in" fo:margin-right="0.1965in" fo:text-indent="-0.4937in">
        <style:tab-stops>
          <style:tab-stop style:type="right" style:leader-style="dash" style:leader-text="-" style:position="5.402in"/>
        </style:tab-stops>
      </style:paragraph-properties>
      <style:text-properties fo:font-weight="bold" style:font-weight-asian="bold"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95in" fo:margin-right="0.4937in" fo:text-indent="-0.3395in">
        <style:tab-stops>
          <style:tab-stop style:type="right" style:leader-style="dash" style:leader-text="-" style:position="5.566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0.4909in" fo:margin-right="0.393in" fo:text-indent="-0.1958in">
        <style:tab-stops>
          <style:tab-stop style:type="right" style:leader-style="dotted" style:leader-text="." style:position="5.4152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2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fo:widows="0" fo:orphans="0" style:snap-to-layout-grid="false" fo:text-align="justify" fo:line-height="0.2222in" fo:margin-left="0.302in" fo:text-indent="-0.2236in">
        <style:tab-stops/>
      </style:paragraph-properties>
      <style:text-properties style:font-name="Times New Roman" style:font-name-asian="標楷體" fo:color="#000000" style:letter-kerning="true" fo:font-size="12pt" style:font-size-asian="12pt" style:font-size-complex="12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02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2:32:00Z</meta:creation-date>
    <dc:date>2017-12-18T02:32:00Z</dc:date>
    <meta:print-date>2017-07-17T02:17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