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</office:automatic-styles>
  <office:body>
    <office:text text:use-soft-page-breaks="true">
      <text:p text:style-name="P1"><text:span text:style-name="T5">人類免疫缺乏病毒傳染(愛滋病)</text:span><text:span text:style-name="T6">之</text:span><text:span text:style-name="T7">防治</text:span><text:span text:style-name="T8">預算及執行績效之探討</text:span></text:p>
      <text:p text:style-name="第三層2"><text:bookmark-start text:name="_Toc487725670"/><text:s/>(三)延遲診斷患者占比偏高，顯示相關宣導及篩檢業務尚應加強<text:bookmark-end text:name="_Toc487725670"/></text:p>
      <text:p text:style-name="一下內文0">以確診HIV感染者於1年內發展為AIDS患者界定為延遲診斷<text:span text:style-name="註腳參照"><text:note text:note-class="footnote" text:id="_ftn0"><text:note-citation>1</text:note-citation><text:note-body><text:p text:style-name="註腳">黃彥芳等11人，愛滋感染者醫療利用與防治成果，疾管署104年科專計畫。倘依美國CDC之標準，以通報後3個月發病者為界定時，則100年度及103年度該比率分別為26.2%及30.3%，呈上升趨勢。</text:p></text:note-body></text:note></text:span>，99年至103年本國籍部分之延遲診斷患者占當年度新增HIV感染者比率分別為32.8%、30.7%、33.7%、34.9%及34%，均高達30%以上<text:span text:style-name="註腳參照"><text:note text:note-class="footnote" text:id="_ftn1"><text:note-citation>2</text:note-citation><text:note-body><text:p text:style-name="註腳"><text:s/></text:p></text:note-body></text:note></text:span>，延遲診斷將增加患者不知情時之感染風險致影響管控疫情，影響感染者餘命，並增加醫療成本等，允應加強相關宣導及篩檢業務，以避免前述不利影響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797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6805in" fo:text-indent="-0.2527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937in" fo:margin-right="0.1965in" fo:text-indent="-0.4937in">
        <style:tab-stops>
          <style:tab-stop style:type="right" style:leader-style="dash" style:leader-text="-" style:position="5.402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95in" fo:margin-right="0.4937in" fo:text-indent="-0.3395in">
        <style:tab-stops>
          <style:tab-stop style:type="right" style:leader-style="dash" style:leader-text="-" style:position="5.566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2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302in" fo:text-indent="-0.2236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2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02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32:00Z</meta:creation-date>
    <dc:date>2017-12-18T02:32:00Z</dc:date>
    <meta:print-date>2017-07-17T02:17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