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76"/><text:s/>(四)我國社會尚非對愛滋病無歧視環境，影響接受篩檢及醫療意願<text:bookmark-end text:name="_Toc487725676"/></text:p>
      <text:p text:style-name="一下內文0">依台灣露德協會103年度調查結果，約30%民眾不願僱用感染者或與其一同工作，約50%民眾不願與感染者同住，故我國社會尚非對愛滋無污名歧視環境；復依該協會102年度所做調查，感染者主要擔心受歧視，約有70%感染者擔心告知同事及親友，約40%感染者擔心告知家人，顯示對身分曝光之壓力。歧視環境將影響其等接受篩檢及醫療意願，並影響防治成效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3:00Z</meta:creation-date>
    <dc:date>2017-12-18T02:33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