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77"/><text:s/>(五)感染者日趨老化，然照護工作辦理不足，成為未來的隱憂<text:bookmark-end text:name="_Toc487725677"/></text:p>
      <text:p text:style-name="一下內文0">依疾管署資料，我國因對本國籍患者等全額給付相關雞尾酒療法等愛滋醫療費用，已改善HIV/AIDS患者存活餘命等，目前年齡大於50歲患者自94年之8.3%增加至103年之13.3%，因此，規劃並辦理相關感染者之(長期)照護業務已成未來重要工作之一。復查照護業務是聯合國揭示之愛滋防治4項重點工作之一，惟目前我國對相關業務之辦理多有不足，主要問題有：未設積極目標督考辦理、照護人才難覓及缺乏(長期照顧人員對愛滋之認知與照護技能不足)、公立安置機構胃納有限、民營安置機構尚未積極配合等，顯示迄今難以提供感染者照護需求困境，因此相關照護將於未來面臨考驗<text:span text:style-name="註腳參照"><text:note text:note-class="footnote" text:id="_ftn0"><text:note-citation>1</text:note-citation><text:note-body><text:p text:style-name="註腳">依衛福部資料：「...但仍難以提供符合感染者需求且合法之安置場所，未來將使感染者長期照顧面臨愈來愈大的考驗。」。</text:p></text:note-body></text:note></text:span>，成為隱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3:00Z</meta:creation-date>
    <dc:date>2017-12-18T02:33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