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8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9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0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letter-spacing="-0.0208in" fo:font-size="14pt" style:font-size-asian="14pt" style:font-size-complex="14pt"/>
    </style:style>
    <style:style style:name="P71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2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3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4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5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6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7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8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9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80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text-indent="0.989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text-indent="0.989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 fo:text-indent="0.989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10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2" style:parent-style-name="立法院會議名稱" style:family="paragraph">
      <style:paragraph-properties fo:text-align="justify" fo:line-height="0.3333in" fo:margin-left="0.0006in" fo:text-indent="0in">
        <style:tab-stops/>
      </style:paragraph-properties>
      <style:text-properties fo:font-size="14pt" style:font-size-asian="14pt" style:font-size-complex="14pt"/>
    </style:style>
    <style:style style:name="P113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11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3</text:span><text:span text:style-name="T7">會期</text:span><text:span text:style-name="T8">外交及國防委員會第</text:span><text:span text:style-name="T9">19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6</text:span><text:span text:style-name="T18">年</text:span><text:span text:style-name="T19">5</text:span><text:span text:style-name="T20">月</text:span><text:span text:style-name="T21">3</text:span><text:span text:style-name="T22">日（星期</text:span><text:span text:style-name="T23">三</text:span><text:span text:style-name="T24">）上午</text:span><text:span text:style-name="T25">9</text:span><text:span text:style-name="T26">時</text:span><text:span text:style-name="T27">28</text:span><text:span text:style-name="T28">分</text:span><text:span text:style-name="T29">至</text:span><text:span text:style-name="T30">9</text:span><text:span text:style-name="T31">時</text:span><text:span text:style-name="T32">34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蔡適應 呂玉玲 林昶佐 江啟臣 羅致政 呂孫綾 王定宇</text:span><text:span text:style-name="T43"><text:s/></text:span><text:span text:style-name="T44">莊瑞雄 吳焜裕 馬文君</text:span><text:span text:style-name="T45"><text:s/>許毓仁</text:span><text:span text:style-name="T46"><text:s/>劉世芳</text:span><text:span text:style-name="T47">(</text:span><text:span text:style-name="T48">出席委員</text:span><text:span text:style-name="T49">1</text:span><text:span text:style-name="T50">2</text:span><text:span text:style-name="T51">人）</text:span></text:p>
      <text:p text:style-name="P52"><text:span text:style-name="T53">列席委員：</text:span><text:span text:style-name="T54">鍾佳濱</text:span><text:span text:style-name="T55"><text:s/>盧秀燕 顏寬恒 鍾孔炤 王惠美 林德福</text:span><text:span text:style-name="T56"><text:s/>蕭美琴<text:s/></text:span><text:span text:style-name="T57">吳思瑤 羅明才</text:span><text:span text:style-name="T58"><text:s/>黃昭順 邱志偉</text:span><text:span text:style-name="T59"><text:s/></text:span><text:span text:style-name="T60">周陳秀霞<text:s/></text:span><text:span text:style-name="T61">吳志揚</text:span><text:span text:style-name="T62"><text:s/>徐永明</text:span><text:span text:style-name="T63">(</text:span><text:span text:style-name="T64">列席委員</text:span><text:span text:style-name="T65">14</text:span><text:span text:style-name="T66">人）</text:span></text:p>
      <text:p text:style-name="P67">請假委員：王金平</text:p>
      <text:p text:style-name="P68">列席人員：外交部政務次長侯清山及所屬人員(部長李大維請假)</text:p>
      <text:p text:style-name="P69">僑務委員會常務副委員長呂元榮(委員長吳新興請假)</text:p>
      <text:p text:style-name="P70">教育部政務次長姚立德(上午10時30分後由青年發展署署長羅清水代理)</text:p>
      <text:p text:style-name="P71">衛生福利部中央健康保險署署長李伯璋</text:p>
      <text:p text:style-name="P72">勞動部勞動力發展署副署長施貞仰</text:p>
      <text:p text:style-name="P73">交通部路政司專門委員李昭賢</text:p>
      <text:p text:style-name="P74">法務部保護司專門委員林瓏</text:p>
      <text:p text:style-name="P75">經濟部中小企業處簡任技正楊正名</text:p>
      <text:p text:style-name="P76">行政院農業委員會農業發展人力辦公室執行秘書蔡佩君</text:p>
      <text:p text:style-name="P77"><text:s text:c="16"/>輔導處簡任科長蘇夢蘭</text:p>
      <text:p text:style-name="P78">金融監督管理委員會保險局副局長張玉煇</text:p>
      <text:p text:style-name="P79">內政部移民署國際及執法事務組組長陳素欗</text:p>
      <text:p text:style-name="P80"><text:s text:c="6"/>警政署國際組科長鄭明忠</text:p>
      <text:p text:style-name="P81">主 <text:s text:c="3"/>席：江召集委員啟臣</text:p>
      <text:p text:style-name="P82"><text:span text:style-name="T83">專門委員：</text:span><text:span text:style-name="T84">紀綉珠</text:span></text:p>
      <text:p text:style-name="P85">主任秘書：鄭世榮</text:p>
      <text:p text:style-name="P86"><text:span text:style-name="T87">紀 <text:s text:c="3"/>錄</text:span><text:span text:style-name="T88">：</text:span><text:span text:style-name="T89">簡任秘書</text:span><text:span text:style-name="T90"><text:s text:c="2"/></text:span><text:span text:style-name="T91">廖曼利</text:span></text:p>
      <text:p text:style-name="P92"><text:span text:style-name="T93">簡任編審</text:span><text:span text:style-name="T94"><text:s text:c="2"/></text:span><text:span text:style-name="T95">鄧</text:span><text:span text:style-name="T96"><text:s text:c="2"/></text:span><text:span text:style-name="T97">明</text:span></text:p>
      <text:p text:style-name="P98"><text:span text:style-name="T99">科</text:span><text:span text:style-name="T100"><text:s text:c="4"/></text:span><text:span text:style-name="T101">長</text:span><text:span text:style-name="T102"><text:s text:c="2"/></text:span><text:span text:style-name="T103">黃美菁</text:span></text:p>
      <text:soft-page-break/>
      <text:p text:style-name="P104"><text:span text:style-name="T105">專 <text:s text:c="3"/></text:span><text:span text:style-name="T106">員</text:span><text:span text:style-name="T107"><text:s text:c="2"/></text:span><text:span text:style-name="T108">王世義</text:span></text:p>
      <text:p text:style-name="P109"><text:span text:style-name="T110">其他</text:span><text:span text:style-name="T111">事項</text:span></text:p>
      <text:p text:style-name="P112">委員王定宇、羅致政、吳焜裕、呂孫綾及莊瑞雄等5人提出散會動議，經表決多數通過，本次會議提前散會。(在場委員6人，贊成者5人，贊成者多數，通過。)</text:p>
      <text:p text:style-name="P113"><text:span text:style-name="T11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20:02:00Z</meta:creation-date>
    <dc:date>2017-08-23T20:02:00Z</dc:date>
    <meta:print-date>2017-05-03T09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