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style:style style:name="P9" style:parent-style-name="E2" style:family="paragraph">
      <style:paragraph-properties fo:margin-left="0.9138in">
        <style:tab-stops/>
      </style:paragraph-properties>
      <style:text-properties fo:font-weight="bold" style:font-weight-asian="bold"/>
    </style:style>
    <style:style style:name="P10" style:parent-style-name="E2" style:family="paragraph">
      <style:paragraph-properties fo:margin-left="0.9138in">
        <style:tab-stops/>
      </style:paragraph-properties>
    </style:style>
    <style:style style:name="P11" style:parent-style-name="E2" style:family="paragraph">
      <style:paragraph-properties fo:margin-left="0.9138in">
        <style:tab-stops/>
      </style:paragraph-properties>
      <style:text-properties fo:font-weight="bold" style:font-weight-asian="bold"/>
    </style:style>
    <style:style style:name="P12" style:parent-style-name="E2" style:family="paragraph">
      <style:paragraph-properties fo:margin-left="0.9138in">
        <style:tab-stops/>
      </style:paragraph-properties>
    </style:style>
  </office:automatic-styles>
  <office:body>
    <office:text text:use-soft-page-breaks="true">
      <text:p text:style-name="P1"><text:span text:style-name="T5">人類免疫缺乏病毒傳染(愛滋病)</text:span><text:span text:style-name="T6">之</text:span><text:span text:style-name="T7">防治</text:span><text:span text:style-name="T8">預算及執行績效之探討</text:span></text:p>
      <text:p text:style-name="第三層2"><text:bookmark-start text:name="_Toc487725681"/><text:s/>(三)疾管署103年度以前未還健保之欠款達63億餘元，惟延宕還款，復未給付全民健保基金欠款利息，造成健保財務負擔，欠缺合理性<text:bookmark-end text:name="_Toc487725681"/></text:p>
      <text:p text:style-name="P9">1.103年度以前欠款高達63.35億元，延宕未償還，復未付利息，有欠合理</text:p>
      <text:p text:style-name="P10"><text:s text:c="6"/>依疾管署提供資料，該署及健保署係於104年1月1日簽訂衛生福利部中央健康保險署受託辦理其他政府機關醫療費用撥付作業契約書，因此，該署依簽訂時程解釋公務預算尚不須支付全民健保基金103年度以前欠款63億餘元之利息費用；復依該契約書第5條第2項規定，計息方式係依郵政儲金1年期定期儲金固定利率按日計息，爰依106年度該利率1.04%計算，全民健保基金原可收之欠款年度利息數約為6千5百餘萬元。查前述免收前提應為疾管署儘速籌措財源還款該基金，惟目前疾管署籌措財源顯有困難致延宕還款，卻未付息，造成全民健保基金財務負擔，合理性容有欠缺。</text:p>
      <text:p text:style-name="P11">2.現行利息不高，係因該署進行財務調節所致，倘未能有效籌措財源，未來給付數額將劇增</text:p>
      <text:p text:style-name="P12"><text:s text:c="6"/>依疾管署提供資料，該署105年度支付因104年度欠款產生之利息數為316萬元，惟相較104年度新增欠款18.92億元，前揭利息顯偏低，據該署說明：係因該署為降低利息，辦理調撥現金儘先還款所致，惟該項調節僅屬時間性差異，倘未來未能有效籌措財源，該署相關利息給付數將劇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7in" fo:margin-right="0.1965in" fo:text-indent="-0.4937in">
        <style:tab-stops>
          <style:tab-stop style:type="right" style:leader-style="dash" style:leader-text="-" style:position="5.402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95in" fo:margin-right="0.4937in" fo:text-indent="-0.3395in">
        <style:tab-stops>
          <style:tab-stop style:type="right" style:leader-style="dash" style:leader-text="-" style:position="5.566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302in" fo:text-indent="-0.2236in">
        <style:tab-stops/>
      </style:paragraph-properties>
      <style:text-properties style:font-name="Times New Roman" style:font-name-asian="標楷體" fo:color="#000000" style:letter-kerning="true" fo:font-size="12pt" style:font-size-asian="12pt" style:font-size-complex="12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3:00Z</meta:creation-date>
    <dc:date>2017-12-18T02:33:00Z</dc:date>
    <meta:print-date>2017-07-17T02:17:00Z</meta:print-date>
    <meta:template xlink:href="doctemp.dot" xlink:type="simple"/>
    <meta:editing-cycles>2</meta:editing-cycles>
    <meta:editing-duration>PT0S</meta:editing-duration>
    <meta:document-statistic meta:page-count="1" meta:paragraph-count="1" meta:word-count="87" meta:character-count="584" meta:row-count="4" meta:non-whitespace-character-count="498"/>
  </office:meta>
</office:document-meta>
</file>