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office:automatic-styles>
  <office:body>
    <office:text text:use-soft-page-breaks="true">
      <text:p text:style-name="P1"><text:span text:style-name="T5">人類免疫缺乏病毒傳染(愛滋病)</text:span><text:span text:style-name="T6">之</text:span><text:span text:style-name="T7">防治</text:span><text:span text:style-name="T8">預算及執行績效之探討</text:span></text:p>
      <text:p text:style-name="第三層2"><text:bookmark-start text:name="_Toc487725682"/><text:s/>(四)未來相關防治業務與經費將大幅增加，財源籌措係要務之一<text:bookmark-end text:name="_Toc487725682"/></text:p>
      <text:p text:style-name="一下內文0">查籌措防治所需財源係世界衛生組織楬櫫之國家辦理防治愛滋重點工作之一，彙綜前述，未來增加我國防治業務財源需求情形有：1.HIV感染年齡年輕化且感染者持續增加，規律治療改善患者餘命，所需醫療費用日益增加。2.償還健保欠款及相關利息。3.配合國際趨勢，辦理預防性投藥業務增加需求數。4.新增非本國籍居留者之相關預防、治療等防治業務。5.在感染者增加且地方財力不足下，為加強基層防治及個案管理工作所需補助地方政府防治經費。6.愛滋病毒抗藥性所帶來的影響。7.其他檢討連續性防治作為中之改善新增業務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3:00Z</meta:creation-date>
    <dc:date>2017-12-18T02:33:00Z</dc:date>
    <meta:print-date>2017-07-17T02:17:00Z</meta:print-date>
    <meta:template xlink:href="doctemp.dot" xlink:type="simple"/>
    <meta:editing-cycles>2</meta:editing-cycles>
    <meta:editing-duration>PT0S</meta:editing-duration>
    <meta:document-statistic meta:page-count="1" meta:paragraph-count="1" meta:word-count="45" meta:character-count="306" meta:row-count="2" meta:non-whitespace-character-count="262"/>
  </office:meta>
</office:document-meta>
</file>