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9" style:parent-style-name="預設段落字型" style:family="text">
      <style:text-properties fo:background-color="#FFFFFF"/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P37" style:parent-style-name="E2" style:family="paragraph">
      <style:paragraph-properties fo:margin-left="0.9138in">
        <style:tab-stops/>
      </style:paragraph-properties>
    </style:style>
    <style:style style:name="P38" style:parent-style-name="E2" style:family="paragraph">
      <style:paragraph-properties fo:margin-left="0.9138in">
        <style:tab-stops/>
      </style:paragraph-properties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bookmark-start text:name="_Toc487725684"/><text:s/>(一)教育宣導為相關防治工作之法定事項，亦為預防工作之堅實基礎，惟辦理績效欠佳，亟待改善<text:bookmark-end text:name="_Toc487725684"/></text:p>
      <text:p text:style-name="一下內文0"><text:span text:style-name="f3">預防教育是世衛組織楬櫫之愛滋防治核心工作之一，查</text:span><text:span text:style-name="f3">依</text:span><text:span text:style-name="f3">我國</text:span><text:span text:style-name="f3">人類免疫缺乏病毒傳染防治及感染者權益保障條例第7條</text:span><text:span text:style-name="f3">規定</text:span><text:span text:style-name="f3">：「</text:span>主管機關應辦理人類免疫缺乏病毒之防治教育及宣導。」、「中央各目的事業主管機關應明訂年度教育及宣導計畫；其內容應具有性別意識，並著重反歧視宣導，並由機關、學校、團體及大眾傳播媒體協助推行。」，<text:span text:style-name="f3">實施深入學子及年輕人心之</text:span><text:span text:style-name="f3">防治及</text:span><text:span text:style-name="T9">安全性行為</text:span><text:span text:style-name="T10">教育</text:span><text:span text:style-name="T11">宣導</text:span><text:span text:style-name="T12">，</text:span><text:span text:style-name="T13">是</text:span><text:span text:style-name="T14">預防</text:span><text:span text:style-name="T15">工作最基礎重要之環節</text:span><text:span text:style-name="T16">。</text:span><text:span text:style-name="T17">而世界</text:span><text:span text:style-name="T18">衛生組織</text:span><text:span text:style-name="T19">等</text:span><text:span text:style-name="T20">所提出之國家辦理重點中亦包括：優先進行對青少年與少女降低染病風險</text:span><text:span text:style-name="T21">之</text:span><text:span text:style-name="T22">干預措施。</text:span><text:span text:style-name="T23">另尚應針對</text:span><text:span text:style-name="T24">易感</text:span><text:span text:style-name="T25">族群設計針對性</text:span><text:span text:style-name="T26">之</text:span><text:span text:style-name="T27">方案宣導</text:span><text:span text:style-name="T28">辦理</text:span><text:span text:style-name="T29">，惟就以下</text:span><text:span text:style-name="T30">2項資料</text:span><text:span text:style-name="T31">檢討辦理成效，顯示</text:span><text:span text:style-name="T32">相關</text:span><text:span text:style-name="T33">績效</text:span><text:span text:style-name="T34">尚</text:span><text:span text:style-name="T35">待加強</text:span><text:span text:style-name="T36">：</text:span></text:p>
      <text:p text:style-name="P37">1.依教育部資料：在校相關防治教育及宣導成效不足，包括：(1)防治知識尚待落實及加強：依教育部於103年10月完成之學生性教育(含愛滋病防治)自我評量表之施測結果，對性知識之總得分率在小學畢業生、國中畢業生及高中職生，分別為65%、76%及69%，得分情況欠佳，顯示應再致力相關防治知識之落實及強化。(2)高中職部分辦理績效待加強：查高中職之健教專業教師目前離退不補，然卻未能充分培育非專業教師相關技能以接續，復以課程時數縮減等致使相關課程辦理績效不足。(3)<text:span text:style-name="f3">未能針對</text:span><text:span text:style-name="f3">易感</text:span><text:span text:style-name="f3">族群加強</text:span><text:span text:style-name="f3">宣導</text:span><text:span text:style-name="f3">及輔導</text:span><text:span text:style-name="f3">情形</text:span><text:span text:style-name="f3">切實管控</text:span><text:span text:style-name="f3">：部分學子屬早</text:span><text:span text:style-name="f3">戀</text:span><text:span text:style-name="f3">、網交或出入聲光場所者，</text:span><text:span text:style-name="f3">又能輕易獲取</text:span><text:span text:style-name="f3">酒精</text:span><text:span text:style-name="f3">飲料</text:span><text:span text:style-name="f3">，甚而第三、四級成癮性</text:span><text:span text:style-name="f3">娛樂</text:span><text:span text:style-name="f3">藥物催化下，</text:span><text:span text:style-name="f3">年輕學子</text:span><text:span text:style-name="f3">易放鬆自我管理而染病。</text:span></text:p>
      <text:p text:style-name="P38">2.依衛福部資料：「現行國小及國中部分融入九年一貫課程綱要之『健康與體育』學習領域，而高中職於『健康及護理』課程內執<text:soft-page-break/>行，由於受到升學主義掛帥，部分學校課程未能完全落實及正常化，學生未能接受適當防治教育，…。」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4:00Z</meta:creation-date>
    <dc:date>2017-12-18T02:34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