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text-position="super 50%"/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一下內文縮2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393in" fo:text-indent="0.0006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4.1347in"/>
    </style:style>
    <style:style style:name="Table33" style:family="table">
      <style:table-properties style:width="5.5076in" fo:margin-left="0.47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4215in" fo:text-indent="-0.4215in">
        <style:tab-stops/>
      </style:paragraph-properties>
      <style:text-properties fo:letter-spacing="-0.0069in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4215in" fo:text-indent="-0.4215in">
        <style:tab-stops/>
      </style:paragraph-properties>
      <style:text-properties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0.4215in" fo:text-indent="-0.4215in">
        <style:tab-stops/>
      </style:paragraph-properties>
      <style:text-properties fo:letter-spacing="-0.0069in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style:font-name="新細明體" style:font-name-asian="新細明體" fo:letter-spacing="-0.0069in"/>
    </style:style>
    <style:style style:name="P49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4215in" fo:text-indent="-0.4215in">
        <style:tab-stops/>
      </style:paragraph-properties>
      <style:text-properties fo:letter-spacing="-0.0069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T57" style:parent-style-name="預設段落字型" style:family="text">
      <style:text-properties style:font-name="新細明體" style:font-name-asian="新細明體" fo:letter-spacing="-0.0069in"/>
    </style:style>
    <style:style style:name="P5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margin-left="0.4215in" fo:text-indent="-0.4215in">
        <style:tab-stops/>
      </style:paragraph-properties>
      <style:text-properties fo:letter-spacing="-0.0069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0.0104in">
        <style:tab-stops/>
      </style:paragraph-properties>
      <style:text-properties fo:letter-spacing="-0.0069in"/>
    </style:style>
    <style:style style:name="P64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P65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0.4215in" fo:text-indent="-0.4215in">
        <style:tab-stops/>
      </style:paragraph-properties>
      <style:text-properties fo:letter-spacing="-0.0069in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margin-left="0.0104in">
        <style:tab-stops/>
      </style:paragraph-properties>
      <style:text-properties fo:letter-spacing="-0.0069in"/>
    </style:style>
    <style:style style:name="P71" style:parent-style-name="表格內文14行高" style:family="paragraph">
      <style:paragraph-properties fo:text-align="justify" fo:margin-left="1.077in" fo:text-indent="-0.6722in">
        <style:tab-stops/>
      </style:paragraph-properties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大專校院合併及轉型退場相關問題之探討</text:p>
      <text:p text:style-name="P6"><text:bookmark-start text:name="_Toc487791208"/><text:bookmark-start text:name="_Toc482014934"/><text:bookmark-start text:name="_Toc281290052"/>一、高等教育創新轉型方案<text:bookmark-end text:name="_Toc487791208"/></text:p>
      <text:p text:style-name="P7">教育部於104年3月27日發布「高等教育創新轉型方案」，擬透過高等教育資源重新整合規劃，提供大專校院多元發展之經營型態，以達提升高教國際競爭力、促進學校辦學特色、高階人力協助產業升級、退場學校正向發展之目標。方案內容包含「高階人才躍升」、「退場學校輔導」、「學校典範重塑」及「大學合作與合併」等四大執行策略（詳附表4-1-1）<text:span text:style-name="註腳參照"><text:note text:note-class="footnote" text:id="_ftn0"><text:note-citation>1</text:note-citation><text:note-body><text:p text:style-name="註腳文字">整理自教育部104年3月27日發布高等教育創新轉型方案之即時新聞<text:span text:style-name="T8">。</text:span></text:p></text:note-body></text:note></text:span>。</text:p>
      <text:p text:style-name="P9">依該方案所規劃之合理校數調整：公立大學至112學年度預計推動合併8至12校；私立學校依辦學情形及風險指標，尊重學校辦學意願與轉型可能性，推估至112學年度約減少20至40校；另為衡平各區域人口及大專校院設置之需要，配合入學人口推估，未來依整體發展情形，至少每縣市保留1所公校<text:span text:style-name="註腳參照"><text:note text:note-class="footnote" text:id="_ftn1"><text:note-citation>2</text:note-citation><text:note-body><text:p text:style-name="註腳文字">整理自高等教育創新轉型方案第8頁<text:span text:style-name="T10">「</text:span>參<text:span text:style-name="T11">、</text:span>政策目標<text:span text:style-name="T12">」「</text:span>三<text:span text:style-name="T13">、</text:span>合理校數挸模調整<text:span text:style-name="T14">」。</text:span></text:p></text:note-body></text:note></text:span>。</text:p>
      <text:p text:style-name="P15">為有效執行與交流，教育部成立教育部高等教育創新轉型計畫辦公室，下設「創新轉型輔導」、「教學品質維護」及「人力躍升平臺」三大平臺<text:span text:style-name="註腳參照"><text:note text:note-class="footnote" text:id="_ftn2"><text:note-citation>3</text:note-citation><text:note-body><text:p text:style-name="註腳文字">教育部網站有稱平<text:span text:style-name="T16">「</text:span>臺」者，亦有稱平「台」者，本報告均以<text:span text:style-name="T17">「</text:span>平臺<text:span text:style-name="T18">」</text:span>稱之。</text:p></text:note-body></text:note></text:span>，設置服務專線提供學校師生意見陳述管道，以達政策協調及溝通之效。</text:p>
      <text:p text:style-name="P19">查該方案計畫辦公室設置要點業於105年5月29日停止適用；且所設置之人力躍升平臺網站<text:span text:style-name="註腳參照"><text:note text:note-class="footnote" text:id="_ftn3"><text:note-citation>4</text:note-citation><text:note-body><text:p text:style-name="註腳文字">大專校院高等教育人力躍升培訓及媒合平臺www.phdmatch.org.tw<text:span text:style-name="T20">。</text:span></text:p></text:note-body></text:note></text:span>於106年3月17日公告因新年度計畫未核定即日起停止運作，迄同年6月20日始有新資訊；該方案原規劃制定之「高等教育創新轉型條例」，嗣經教育部基於「創新」與「轉型」立法意旨及急迫性不相同之考量，修正為制定「私立大專校院轉型及退場條例」草案，106年4月28日報行政院審查；<text:soft-page-break/>該方案104年度、105年度執行數分別為6,126萬2千元、1億5,624萬7千元，106年度預算數為6億7千元<text:span text:style-name="T21"><text:note text:note-class="footnote" text:id="_ftn4"><text:note-citation>5</text:note-citation><text:note-body><text:p text:style-name="註腳文字">資料來源為教育部<text:span text:style-name="T22">。</text:span></text:p></text:note-body></text:note></text:span>。</text:p>
      <text:p text:style-name="P23"/>
      <text:p text:style-name="P24"/>
      <text:p text:style-name="P25"><text:span text:style-name="T26">附表</text:span><text:span text:style-name="T27">4</text:span><text:span text:style-name="T28">-1</text:span><text:span text:style-name="T29">-1</text:span><text:span text:style-name="T30">：</text:span><text:span text:style-name="T31">高等教育創新轉型方案</text:span><text:span text:style-name="T32">執行策略簡表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執行策略</text:p>
            </table:table-cell>
            <table:table-cell table:style-name="TableCell39">
              <text:p text:style-name="P40">策略說明</text:p>
            </table:table-cell>
          </table:table-row>
        </table:table-header-rows>
        <table:table-row table:style-name="TableRow41">
          <table:table-cell table:style-name="TableCell42">
            <text:p text:style-name="P43">高階人力躍升</text:p>
          </table:table-cell>
          <table:table-cell table:style-name="TableCell44">
            <text:p text:style-name="P45"><text:span text:style-name="T46">1.</text:span><text:span text:style-name="T47">規劃高階人才申請作業方式及補助機制</text:span><text:span text:style-name="T48">。</text:span></text:p>
            <text:p text:style-name="P49">2.建立專責辦理高階人才媒合轉介平臺，引導學界教研人員投入社會多元領域或產業發展，帶動產業升級。</text:p>
          </table:table-cell>
        </table:table-row>
        <table:table-row table:style-name="TableRow50">
          <table:table-cell table:style-name="TableCell51">
            <text:p text:style-name="P52">退場學校輔導</text:p>
          </table:table-cell>
          <table:table-cell table:style-name="TableCell53">
            <text:p text:style-name="P54"><text:span text:style-name="T55">1.</text:span><text:span text:style-name="T56">對於辦學不善之學校先行啟動相關輔導機制加以協助改善</text:span><text:span text:style-name="T57">。</text:span></text:p>
            <text:p text:style-name="P58">2.因重大困難不能繼續辦理之學校，確保學生受教權益至畢業，並協助教職員工辦理退休或轉介至其他學校與民間機構服務等。</text:p>
          </table:table-cell>
        </table:table-row>
        <table:table-row table:style-name="TableRow59">
          <table:table-cell table:style-name="TableCell60">
            <text:p text:style-name="P61">學校典範重塑</text:p>
          </table:table-cell>
          <table:table-cell table:style-name="TableCell62">
            <text:p text:style-name="P63">以「法令鬆綁」為主，「經費獎勵」為輔，鼓勵學校提出創新典範，如涉及法令鬆綁，則：</text:p>
            <text:p text:style-name="P64">1.第1階段：修正或解釋現行法規命令或行政規則；</text:p>
            <text:p text:style-name="P65">2.第2階段：納入「高等教育創新轉型條例」，以專法突破現行法律。</text:p>
          </table:table-cell>
        </table:table-row>
        <table:table-row table:style-name="TableRow66">
          <table:table-cell table:style-name="TableCell67">
            <text:p text:style-name="P68">大學合作與合併</text:p>
          </table:table-cell>
          <table:table-cell table:style-name="TableCell69">
            <text:p text:style-name="P70">透過大學合作與合併策略，整合區域資源，提供資源較缺乏學校輔導及支援，並進一步合理調整高等教育規模及區域發展特色。</text:p>
          </table:table-cell>
        </table:table-row>
      </table:table>
      <text:p text:style-name="P71">※註：1.資料來源，教育部網站104年3月27日發布高等教育創新轉型方案即時新聞；本報告整理。</text:p>
      <text:p text:style-name="P72"><text:bookmark-end text:name="_Toc482014934"/>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7in" fo:margin-right="0.1958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line-height="0.1944in" fo:margin-left="0.0472in" fo:text-indent="-0.0472in">
        <style:tab-stops/>
      </style:paragraph-properties>
      <style:text-properties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meta:initial-creator>立法院</meta:initial-creator>
    <dc:creator>Windows 使用者</dc:creator>
    <meta:creation-date>2017-12-18T02:35:00Z</meta:creation-date>
    <dc:date>2017-12-18T02:35:00Z</dc:date>
    <meta:print-date>2017-07-14T02:25:00Z</meta:print-date>
    <meta:template xlink:href="預算中心範本.dot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