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第一層16號字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我國大專校院合併及轉型退場相關問題之探討</text:p>
      <text:p text:style-name="P6"><text:bookmark-start text:name="_Toc487791209"/><text:bookmark-start text:name="_Toc482014934"/><text:bookmark-start text:name="_Toc281290052"/>二、大專校院轉型及退場基金<text:bookmark-end text:name="_Toc487791209"/></text:p>
      <text:p text:style-name="P7">政府為因應少子女化衝擊，協助經營困難大專校院轉型或退場，以確保學生受教權益、妥善安置教職員工等<text:span text:style-name="註腳參照"><text:note text:note-class="footnote" text:id="_ftn0"><text:note-citation>1</text:note-citation><text:note-body><text:p text:style-name="註腳文字">相關文字直接引用自106年度中央政府總預算案附屬單位預算及綜計表(非營業部分)之大專校轉型及退場基金之<text:span text:style-name="T8">「</text:span>一<text:span text:style-name="T9">、</text:span>基金概況<text:span text:style-name="T10">」，</text:span>頁354<text:span text:style-name="T11">。</text:span></text:p></text:note-body></text:note></text:span>，設置轉型退場基金，自106年度起納編預算。該基金設置計畫書經行政院105年8月9日核定，修正之計畫書於106年5月1日核定，且該基金收支保管及運用辦法於106年6月5日經行政院核定。</text:p>
      <text:p text:style-name="P12">據轉型退場基金設置計畫書所載，該基金收入包括政府撥款收入、孳息收入、受贈收入、接受基金融資學校之還款收入、基金財產處分收入及其他收入等；預計106年度至109年度分別由政府撥入資金25億元、9億元、8億元及8億元，合共50億元推動相關業務。基金用途(支出)以補助及融資私校推動轉型、補助及融資私校辦理停招或停辦所需經費為主；106年度至109年度預計支出分別2億元、5億元、5億元及5億元，合共17億元。</text:p>
      <text:p text:style-name="P13"><text:bookmark-start text:name="_Toc482014937"/><text:bookmark-end text:name="_Toc482014934"/><text:bookmark-end text:name="_Toc281290052"/><text:bookmark-end text:name="_Toc482014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7in" fo:margin-right="0.1958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line-height="0.1944in" fo:margin-left="0.0472in" fo:text-indent="-0.0472in">
        <style:tab-stops/>
      </style:paragraph-properties>
      <style:text-properties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meta:initial-creator>立法院</meta:initial-creator>
    <dc:creator>Windows 使用者</dc:creator>
    <meta:creation-date>2017-12-18T02:35:00Z</meta:creation-date>
    <dc:date>2017-12-18T02:35:00Z</dc:date>
    <meta:print-date>2017-07-14T02:25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