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style:page-number="1"/>
    </style:style>
    <style:style style:name="P6" style:parent-style-name="第二層14號字" style:family="paragraph">
      <style:paragraph-properties fo:margin-left="0.3916in" fo:text-indent="-0.1395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393in" fo:text-indent="0.0006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ableColumn21" style:family="table-column">
      <style:table-column-properties style:column-width="1.3222in" style:use-optimal-column-width="false"/>
    </style:style>
    <style:style style:name="TableColumn22" style:family="table-column">
      <style:table-column-properties style:column-width="0.7305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0.9979in" style:use-optimal-column-width="false"/>
    </style:style>
    <style:style style:name="Table20" style:family="table">
      <style:table-properties style:width="5.5118in" fo:margin-left="0.4833in" table:align="left"/>
    </style:style>
    <style:style style:name="TableRow26" style:family="table-row">
      <style:table-row-properties style:min-row-height="0.4645in" style:use-optimal-row-height="false"/>
    </style:style>
    <style:style style:name="TableCell2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start"/>
    </style:style>
    <style:style style:name="TableCell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start"/>
    </style:style>
    <style:style style:name="TableCell3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start"/>
    </style:style>
    <style:style style:name="TableCell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start"/>
    </style:style>
    <style:style style:name="TableCell3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star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P40" style:parent-style-name="表格內文14行高" style:family="paragraph">
      <style:paragraph-properties fo:text-align="justify" fo:margin-left="0.1784in" fo:text-indent="-0.184in">
        <style:tab-stops/>
      </style:paragraph-properties>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justify"/>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justify" fo:margin-left="0.1784in" fo:text-indent="-0.184in">
        <style:tab-stops/>
      </style:paragraph-properties>
    </style:style>
    <style:style style:name="P52" style:parent-style-name="表格內文14行高" style:family="paragraph">
      <style:paragraph-properties fo:text-align="justify" fo:margin-left="0.1784in" fo:text-indent="-0.184in">
        <style:tab-stops/>
      </style:paragraph-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justify"/>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justify"/>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P94" style:parent-style-name="表格內文14行高" style:family="paragraph">
      <style:paragraph-properties fo:text-align="justify" fo:margin-left="1.0861in" fo:text-indent="-0.6791in">
        <style:tab-stops/>
      </style:paragraph-properties>
    </style:style>
    <style:style style:name="P95" style:parent-style-name="表格內文14行高" style:family="paragraph">
      <style:paragraph-properties fo:text-align="justify" fo:margin-left="1.0763in" fo:text-indent="-0.1638in">
        <style:tab-stops/>
      </style:paragraph-properties>
    </style:style>
    <style:style style:name="P96" style:parent-style-name="表格內文14行高" style:family="paragraph">
      <style:paragraph-properties fo:text-align="justify" fo:margin-left="1.0847in" fo:text-indent="-0.1722in">
        <style:tab-stops/>
      </style:paragraph-properties>
    </style:style>
    <style:style style:name="P97" style:parent-style-name="表格內文14行高" style:family="paragraph">
      <style:paragraph-properties fo:text-align="justify" fo:margin-left="1.0847in" fo:text-indent="-0.1722in">
        <style:tab-stops/>
      </style:paragraph-properties>
    </style:style>
    <style:style style:name="P98" style:parent-style-name="表格內文14行高" style:family="paragraph">
      <style:paragraph-properties fo:text-align="justify" fo:margin-left="1.0826in" fo:text-indent="-0.0048in">
        <style:tab-stops/>
      </style:paragraph-properties>
    </style:style>
    <style:style style:name="P99" style:parent-style-name="表格內文14行高" style:family="paragraph">
      <style:paragraph-properties fo:text-align="justify" fo:margin-left="1.0826in" fo:text-indent="-0.0048in">
        <style:tab-stops/>
      </style:paragraph-properties>
    </style:style>
    <style:style style:name="P100" style:parent-style-name="表格內文14行高" style:family="paragraph">
      <style:paragraph-properties fo:text-align="justify" fo:margin-left="1.0763in" fo:text-indent="-0.1638in">
        <style:tab-stops/>
      </style:paragraph-properties>
    </style:style>
    <style:style style:name="P101" style:parent-style-name="一二三" style:family="paragraph">
      <style:paragraph-properties fo:margin-left="0.5895in" fo:text-indent="-0.1965in">
        <style:tab-stops/>
      </style:paragraph-properties>
      <style:text-properties fo:font-weight="bold" style:font-weight-asian="bold"/>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style:font-name="新細明體" style:font-name-asian="新細明體"/>
    </style:style>
    <style:style style:name="P105" style:parent-style-name="E" style:family="paragraph">
      <style:paragraph-properties fo:margin-left="0.7868in" fo:text-indent="-0.1965in">
        <style:tab-stops/>
      </style:paragraph-properties>
    </style:style>
    <style:style style:name="T106" style:parent-style-name="預設段落字型" style:family="text">
      <style:text-properties fo:font-weight="bold" style:font-weight-asian="bold"/>
    </style:style>
    <style:style style:name="P107" style:parent-style-name="一下內文縮2" style:family="paragraph">
      <style:paragraph-properties fo:margin-left="0.393in" fo:text-indent="0.0006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表格內文14行高" style:family="paragraph">
      <style:paragraph-properties fo:text-align="end"/>
    </style:style>
    <style:style style:name="TableColumn112" style:family="table-column">
      <style:table-column-properties style:column-width="1.3222in" style:use-optimal-column-width="false"/>
    </style:style>
    <style:style style:name="TableColumn113" style:family="table-column">
      <style:table-column-properties style:column-width="0.6576in" style:use-optimal-column-width="false"/>
    </style:style>
    <style:style style:name="TableColumn114" style:family="table-column">
      <style:table-column-properties style:column-width="0.6576in" style:use-optimal-column-width="false"/>
    </style:style>
    <style:style style:name="TableColumn115" style:family="table-column">
      <style:table-column-properties style:column-width="1.0465in" style:use-optimal-column-width="false"/>
    </style:style>
    <style:style style:name="TableColumn116" style:family="table-column">
      <style:table-column-properties style:column-width="1.9076in" style:use-optimal-column-width="false"/>
    </style:style>
    <style:style style:name="Table111" style:family="table">
      <style:table-properties style:width="5.5916in" fo:margin-left="0.4833in" table:align="left"/>
    </style:style>
    <style:style style:name="TableRow117" style:family="table-row">
      <style:table-row-properties style:use-optimal-row-height="false"/>
    </style:style>
    <style:style style:name="TableCell1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style:text-properties style:font-size-complex="12pt"/>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text-properties style:font-size-complex="12pt"/>
    </style:style>
    <style:style style:name="TableCell12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center"/>
      <style:text-properties style:font-size-complex="12pt"/>
    </style:style>
    <style:style style:name="TableRow124" style:family="table-row">
      <style:table-row-properties style:use-optimal-row-height="false"/>
    </style:style>
    <style:style style:name="P125" style:parent-style-name="表格內文14行高" style:family="paragraph">
      <style:paragraph-properties fo:text-align="justify"/>
      <style:text-properties style:font-size-complex="12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text-properties style:font-size-complex="12pt"/>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text-properties style:font-size-complex="12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style:text-properties style:font-size-complex="12pt"/>
    </style:style>
    <style:style style:name="P132" style:parent-style-name="表格內文14行高" style:family="paragraph">
      <style:paragraph-properties fo:text-align="center"/>
      <style:text-properties style:font-size-complex="12pt"/>
    </style:style>
    <style:style style:name="TableRow133" style:family="table-row">
      <style:table-row-properties style:use-optimal-row-height="false"/>
    </style:style>
    <style:style style:name="TableCell1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justify"/>
    </style:style>
    <style:style style:name="P136" style:parent-style-name="表格內文14行高" style:family="paragraph">
      <style:paragraph-properties fo:text-align="justify" fo:margin-left="0.1784in" fo:text-indent="-0.184in">
        <style:tab-stops/>
      </style:paragraph-properties>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text-properties style:font-size-complex="12pt"/>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style:text-properties style:font-size-complex="12pt"/>
    </style:style>
    <style:style style:name="TableCell1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justify"/>
      <style:text-properties style:font-size-complex="12pt"/>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justify" fo:margin-left="0.1784in" fo:text-indent="-0.184in">
        <style:tab-stops/>
      </style:paragraph-properties>
    </style:style>
    <style:style style:name="P148" style:parent-style-name="表格內文14行高" style:family="paragraph">
      <style:paragraph-properties fo:text-align="justify" fo:margin-left="0.1784in" fo:text-indent="-0.184in">
        <style:tab-stops/>
      </style:paragraph-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justify"/>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justify"/>
      <style:text-properties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justify"/>
      <style:text-properties style:font-size-complex="12pt"/>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center"/>
      <style:text-properties style:font-size-complex="12pt"/>
    </style:style>
    <style:style style:name="P166" style:parent-style-name="表格內文14行高" style:family="paragraph">
      <style:paragraph-properties fo:text-align="justify"/>
      <style:text-properties style:font-size-complex="12pt"/>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justify"/>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justify"/>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justify"/>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justify"/>
      <style:text-properties style:font-size-complex="12pt"/>
    </style:style>
    <style:style style:name="TableCell1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justify"/>
      <style:text-properties style:font-size-complex="12pt"/>
    </style:style>
    <style:style style:name="P178" style:parent-style-name="表格內文14行高" style:family="paragraph">
      <style:paragraph-properties fo:text-align="justify" fo:margin-left="0.227in" fo:text-indent="-0.243in">
        <style:tab-stops/>
      </style:paragraph-properties>
      <style:text-properties style:font-size-complex="12pt"/>
    </style:style>
    <style:style style:name="P179" style:parent-style-name="表格內文14行高" style:family="paragraph">
      <style:paragraph-properties fo:text-align="justify" fo:margin-left="0.227in" fo:text-indent="-0.243in">
        <style:tab-stops/>
      </style:paragraph-properties>
      <style:text-properties style:font-size-complex="12pt"/>
    </style:style>
    <style:style style:name="P180" style:parent-style-name="表格內文14行高" style:family="paragraph">
      <style:paragraph-properties fo:text-align="justify"/>
      <style:text-properties style:font-size-complex="12pt"/>
    </style:style>
    <style:style style:name="P181" style:parent-style-name="表格內文14行高" style:family="paragraph">
      <style:paragraph-properties fo:text-align="justify" fo:margin-left="0.177in">
        <style:tab-stops/>
      </style:paragraph-properties>
      <style:text-properties style:font-size-complex="12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justify"/>
      <style:text-properties style:font-size-complex="12pt"/>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justify"/>
      <style:text-properties style:font-size-complex="12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justify"/>
      <style:text-properties style:font-size-complex="12pt"/>
    </style:style>
    <style:style style:name="P191" style:parent-style-name="表格內文14行高" style:family="paragraph">
      <style:paragraph-properties fo:text-align="justify"/>
      <style:text-properties fo:font-size="10pt" style:font-size-asian="10pt"/>
    </style:style>
    <style:style style:name="P192" style:parent-style-name="表格內文14行高" style:family="paragraph">
      <style:paragraph-properties fo:text-align="justify" fo:margin-left="1.0861in" fo:text-indent="-0.6791in">
        <style:tab-stops/>
      </style:paragraph-properties>
    </style:style>
    <style:style style:name="P193" style:parent-style-name="一二三" style:family="paragraph">
      <style:paragraph-properties fo:margin-left="0.5895in" fo:text-indent="-0.1965in">
        <style:tab-stops/>
      </style:paragraph-properties>
      <style:text-properties fo:font-weight="bold" style:font-weight-asian="bold"/>
    </style:style>
    <style:style style:name="P194" style:parent-style-name="一下內文縮2" style:family="paragraph">
      <style:paragraph-properties fo:margin-left="0.5902in" fo:text-indent="0.393in">
        <style:tab-stops/>
      </style:paragraph-properties>
    </style:style>
    <style:style style:name="P195" style:parent-style-name="註腳文字" style:family="paragraph">
      <style:paragraph-properties fo:text-align="start" fo:margin-left="0in">
        <style:tab-stops/>
      </style:paragraph-properties>
    </style:style>
    <style:style style:name="T196" style:parent-style-name="超連結" style:family="text">
      <style:text-properties style:use-window-font-color="true" style:text-underline-type="none"/>
    </style:style>
    <style:style style:name="P197" style:parent-style-name="E" style:family="paragraph">
      <style:paragraph-properties fo:margin-left="0.7868in" fo:text-indent="-0.1965in">
        <style:tab-stops/>
      </style:paragraph-properties>
      <style:text-properties fo:font-weight="bold" style:font-weight-asian="bold"/>
    </style:style>
    <style:style style:name="P198" style:parent-style-name="E0" style:family="paragraph">
      <style:paragraph-properties fo:margin-left="0.9833in" fo:text-indent="-0.1965in">
        <style:tab-stops/>
      </style:paragraph-properties>
    </style:style>
    <style:style style:name="T199" style:parent-style-name="預設段落字型" style:family="text">
      <style:text-properties fo:font-weight="bold" style:font-weight-asian="bold"/>
    </style:style>
    <style:style style:name="P200" style:parent-style-name="E0" style:family="paragraph">
      <style:paragraph-properties fo:margin-left="0.9833in" fo:text-indent="-0.1965in">
        <style:tab-stops/>
      </style:paragraph-properties>
    </style:style>
    <style:style style:name="T201" style:parent-style-name="預設段落字型" style:family="text">
      <style:text-properties fo:font-weight="bold" style:font-weight-asian="bold"/>
    </style:style>
    <style:style style:name="P202" style:parent-style-name="E" style:family="paragraph">
      <style:paragraph-properties fo:margin-left="0.7868in" fo:text-indent="-0.1965in">
        <style:tab-stops/>
      </style:paragraph-properties>
      <style:text-properties fo:font-weight="bold" style:font-weight-asian="bold"/>
    </style:style>
    <style:style style:name="P203" style:parent-style-name="E0" style:family="paragraph">
      <style:paragraph-properties fo:margin-left="0.9833in" fo:text-indent="-0.1965in">
        <style:tab-stops/>
      </style:paragraph-properties>
    </style:style>
    <style:style style:name="T204" style:parent-style-name="預設段落字型" style:family="text">
      <style:text-properties fo:font-weight="bold" style:font-weight-asian="bold"/>
    </style:style>
    <style:style style:name="P205" style:parent-style-name="E0" style:family="paragraph">
      <style:paragraph-properties fo:margin-left="0.9833in" fo:text-indent="-0.1965in">
        <style:tab-stops/>
      </style:paragraph-properties>
    </style:style>
    <style:style style:name="T206" style:parent-style-name="預設段落字型" style:family="text">
      <style:text-properties fo:font-weight="bold" style:font-weight-asian="bold"/>
    </style:style>
    <style:style style:name="P207" style:parent-style-name="一二三" style:family="paragraph">
      <style:paragraph-properties fo:margin-left="0.5895in" fo:text-indent="-0.1965in">
        <style:tab-stops/>
      </style:paragraph-properties>
      <style:text-properties fo:font-weight="bold" style:font-weight-asian="bold"/>
    </style:style>
    <style:style style:name="P208" style:parent-style-name="一下內文縮2" style:family="paragraph">
      <style:paragraph-properties fo:margin-left="0.5902in" fo:text-indent="0.393in">
        <style:tab-stops/>
      </style:paragraph-properties>
    </style:style>
    <style:style style:name="P209" style:parent-style-name="E" style:family="paragraph">
      <style:paragraph-properties fo:margin-left="0.7868in" fo:text-indent="-0.1965in">
        <style:tab-stops/>
      </style:paragraph-properties>
    </style:style>
    <style:style style:name="T210" style:parent-style-name="預設段落字型" style:family="text">
      <style:text-properties fo:font-weight="bold" style:font-weight-asian="bold"/>
    </style:style>
    <style:style style:name="P211" style:parent-style-name="E" style:family="paragraph">
      <style:paragraph-properties fo:margin-left="0.7868in" fo:text-indent="-0.1965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style:font-size-complex="10pt"/>
    </style:style>
    <style:style style:name="P214" style:parent-style-name="內文" style:family="paragraph">
      <style:paragraph-properties fo:margin-left="0.393in" fo:text-indent="0.393in">
        <style:tab-stops/>
      </style:paragraph-properties>
    </style:style>
    <style:style style:name="T215" style:parent-style-name="預設段落字型" style:family="text">
      <style:text-properties style:font-size-complex="10pt"/>
    </style:style>
    <style:style style:name="P216" style:parent-style-name="內文" style:family="paragraph">
      <style:paragraph-properties fo:margin-left="0.393in" fo:text-indent="0.3937in">
        <style:tab-stops/>
      </style:paragraph-properties>
      <style:text-properties fo:font-weight="bold" style:font-weight-asian="bold"/>
    </style:style>
  </office:automatic-styles>
  <office:body>
    <office:text text:use-soft-page-breaks="true">
      <text:p text:style-name="P1">我國大專校院合併及轉型退場相關問題之探討</text:p>
      <text:p text:style-name="P6"><text:bookmark-start text:name="_Toc487791213"/><text:bookmark-start text:name="_Toc485829246"/><text:bookmark-start text:name="_Toc483559011"/><text:bookmark-start text:name="_Toc483559593"/><text:bookmark-start text:name="_Toc485281993"/><text:bookmark-start text:name="_Toc281290052"/>三、私校驟然停招或停辦，對師生權益影響甚巨，允宜借鏡相關經驗並廣納師生意見，完善政府對師生之協助，並適度公開相關資訊，以利監督處理過程及結果<text:bookmark-end text:name="_Toc487791213"/></text:p>
      <text:p text:style-name="P7"><text:bookmark-end text:name="_Toc485829246"/>部分私校近年來陸續重組，以因應學校之經營需求；而教育部為因應少子女化衝擊，分別於102年9月發布改善停辦實施原則、103年11月發布「大專校院合併處理原則」及104年3月發布「高等教育創新轉型方案」，以協助經營困難私校合併、轉型或退場，並於106年度起編列預算設置轉型退場基金，補助及融資私校推動轉型及辦理停招或停辦所需經費。經查：</text:p>
      <text:p text:style-name="P8">(一)近年私校合併、轉型及停辦案例(詳附表5-3-1)</text:p>
      <text:p text:style-name="P9"><text:span text:style-name="T10">1.合併：</text:span>近年私校合併之案例計有103年度法鼓佛教學院及法鼓人文社會學院合併為法鼓文理學院、104年度康寧大學及康寧醫護暨管理專科學校合併為康寧大學2案，然法鼓文理學院係依該學校法人中長期設置計畫所為之合併，非屬高教創新轉型方案之合併，康寧大學則係因原康寧大學與康寧醫護暨管理專科學校董事會之董事長為同1人，董事會成員重複性高，法人先合併，學校再合併，因此合併案得以順利進行<text:span text:style-name="註腳參照"><text:note text:note-class="footnote" text:id="_ftn0"><text:note-citation>1</text:note-citation><text:note-body><text:p text:style-name="註腳文字">資料來源，聯合報「私私併首例 <text:s/>康寧大學、康寧護專8/1起合併」，104年7月24日。</text:p></text:note-body></text:note></text:span>。</text:p>
      <text:p text:style-name="P11"><text:span text:style-name="T12">2.轉型：</text:span>104年度興國管理學院因招生不佳，由中信金控子公司台灣彩券股份有限公司承諾自104年度至108年度(5年度)間逐年捐贈共計3億元，改名為中信金融管理學院，保證畢業生就業，轉型為培育國際金融管理人才之專業金融學院<text:span text:style-name="註腳參照"><text:note text:note-class="footnote" text:id="_ftn1"><text:note-citation>2</text:note-citation><text:note-body><text:p text:style-name="註腳文字">資料來源，中信金融管理學院網站「辦學理念」、天下雜誌第617期「中信金融管理學院 <text:s/>打磨產業專才 <text:s/>畢業即就業」(106年3月1日)。</text:p></text:note-body></text:note></text:span>。</text:p>
      <text:p text:style-name="P13"><text:span text:style-name="T14">3.停辦後轉型：</text:span>高鳳數位內容學院於103年2月因財務危機停<text:soft-page-break/>辦，後由一貫道接手後，105學年度獲得屏東縣政府同意設立私立崇華國民小學，為第一所停辦並轉型之大專校院<text:span text:style-name="註腳參照"><text:note text:note-class="footnote" text:id="_ftn2"><text:note-citation>3</text:note-citation><text:note-body><text:p text:style-name="註腳文字">資料來源，自由時報「高教轉型求生…大學退場變小學」，106年4月23日。</text:p></text:note-body></text:note></text:span>。</text:p>
      <text:p text:style-name="P15"><text:span text:style-name="T16">4.處於停辦狀態：</text:span>永達技術學院於103年8月因財務問題停辦，於105年4月重新提報改善計畫，擬轉型辦理終身教育為主軸之非正規教育，教育部於105年7月18日函復審查意見，並要求法人應先清償相關債務完畢，迄106年5月15日尚未重新提報修正計畫<text:span text:style-name="註腳參照"><text:note text:note-class="footnote" text:id="_ftn3"><text:note-citation>4</text:note-citation><text:note-body><text:p text:style-name="註腳文字">資料來源，教育部106年5月15日說明資料。</text:p></text:note-body></text:note></text:span>。</text:p>
      <text:p text:style-name="P17"><text:span text:style-name="T18">附表5-3-1</text:span><text:span text:style-name="T19">：近年私校合併、轉型及停辦案例</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原學校名稱</text:p>
            </table:table-cell>
            <table:table-cell table:style-name="TableCell29">
              <text:p text:style-name="P30">型態</text:p>
            </table:table-cell>
            <table:table-cell table:style-name="TableCell31">
              <text:p text:style-name="P32">現行學校名稱</text:p>
            </table:table-cell>
            <table:table-cell table:style-name="TableCell33">
              <text:p text:style-name="P34">推動期間</text:p>
            </table:table-cell>
            <table:table-cell table:style-name="TableCell35">
              <text:p text:style-name="P36">合併、轉型及停辦年月</text:p>
            </table:table-cell>
          </table:table-row>
        </table:table-header-rows>
        <table:table-row table:style-name="TableRow37">
          <table:table-cell table:style-name="TableCell38">
            <text:p text:style-name="P39">1.法鼓佛教學院</text:p>
            <text:p text:style-name="P40">2.法鼓人文社會學院</text:p>
          </table:table-cell>
          <table:table-cell table:style-name="TableCell41">
            <text:p text:style-name="P42">合併</text:p>
          </table:table-cell>
          <table:table-cell table:style-name="TableCell43">
            <text:p text:style-name="P44">法鼓文理學院</text:p>
          </table:table-cell>
          <table:table-cell table:style-name="TableCell45">
            <text:p text:style-name="P46">依該學校法人中長期設置計畫辦理</text:p>
          </table:table-cell>
          <table:table-cell table:style-name="TableCell47">
            <text:p text:style-name="P48">103年8月</text:p>
          </table:table-cell>
        </table:table-row>
        <table:table-row table:style-name="TableRow49">
          <table:table-cell table:style-name="TableCell50">
            <text:p text:style-name="P51">1.康寧大學</text:p>
            <text:p text:style-name="P52">2.康寧醫護暨管理專科學校</text:p>
          </table:table-cell>
          <table:table-cell table:style-name="TableCell53">
            <text:p text:style-name="P54">合併</text:p>
          </table:table-cell>
          <table:table-cell table:style-name="TableCell55">
            <text:p text:style-name="P56">康寧大學</text:p>
          </table:table-cell>
          <table:table-cell table:style-name="TableCell57">
            <text:p text:style-name="P58">103年1月17日至104年8月1日</text:p>
          </table:table-cell>
          <table:table-cell table:style-name="TableCell59">
            <text:p text:style-name="P60">104年8月</text:p>
          </table:table-cell>
        </table:table-row>
        <table:table-row table:style-name="TableRow61">
          <table:table-cell table:style-name="TableCell62">
            <text:p text:style-name="P63">興國管理學院</text:p>
          </table:table-cell>
          <table:table-cell table:style-name="TableCell64">
            <text:p text:style-name="P65">轉型</text:p>
          </table:table-cell>
          <table:table-cell table:style-name="TableCell66">
            <text:p text:style-name="P67">中信金融管理學院</text:p>
          </table:table-cell>
          <table:table-cell table:style-name="TableCell68">
            <text:p text:style-name="P69">103年1月17日至104年8月1日</text:p>
          </table:table-cell>
          <table:table-cell table:style-name="TableCell70">
            <text:p text:style-name="P71">104年8月</text:p>
          </table:table-cell>
        </table:table-row>
        <table:table-row table:style-name="TableRow72">
          <table:table-cell table:style-name="TableCell73">
            <text:p text:style-name="P74">高鳳數位內容學院</text:p>
          </table:table-cell>
          <table:table-cell table:style-name="TableCell75">
            <text:p text:style-name="P76">停辦後轉型</text:p>
          </table:table-cell>
          <table:table-cell table:style-name="TableCell77">
            <text:p text:style-name="P78">崇華國民小學</text:p>
          </table:table-cell>
          <table:table-cell table:style-name="TableCell79">
            <text:p text:style-name="P80">102年9月起</text:p>
          </table:table-cell>
          <table:table-cell table:style-name="TableCell81">
            <text:p text:style-name="P82">103年2月</text:p>
          </table:table-cell>
        </table:table-row>
        <table:table-row table:style-name="TableRow83">
          <table:table-cell table:style-name="TableCell84">
            <text:p text:style-name="P85">永達技術學院</text:p>
          </table:table-cell>
          <table:table-cell table:style-name="TableCell86">
            <text:p text:style-name="P87">停辦</text:p>
          </table:table-cell>
          <table:table-cell table:style-name="TableCell88">
            <text:p text:style-name="P89">籌辦轉型中</text:p>
          </table:table-cell>
          <table:table-cell table:style-name="TableCell90">
            <text:p text:style-name="P91">102年9月起</text:p>
          </table:table-cell>
          <table:table-cell table:style-name="TableCell92">
            <text:p text:style-name="P93">103年8月</text:p>
          </table:table-cell>
        </table:table-row>
      </table:table>
      <text:p text:style-name="P94">※註：1.資料來源，教育部；本報告整理。</text:p>
      <text:p text:style-name="P95">2.依私立大專校院轉型及退場條例(草案)對轉型及退場之定義如下：</text:p>
      <text:p text:style-name="P96">(1)轉型：指私立大專校院透過改制、學校財團法人停辦所設私立大專校院後，設立其他教育階段學校或調整現行營運模式，繼續辦理學校教育。</text:p>
      <text:p text:style-name="P97">(2)退場：指學校法人停辦所設私立大專校院後，有下列情形之一者：</text:p>
      <text:p text:style-name="P98">a.改辦其他教育、文化或社會福利事業。</text:p>
      <text:p text:style-name="P99">b.解散。</text:p>
      <text:p text:style-name="P100">3.依上開定義，迄106年5月底尚無退場之私校。</text:p>
      <text:p text:style-name="P101">(二)教育部對私校合併、轉型及停辦之協助情形</text:p>
      <text:p text:style-name="P102"><text:span text:style-name="T103">1.經費補助：</text:span>教育部依「大專校院合併處理原則」<text:span text:style-name="註腳參照"><text:note text:note-class="footnote" text:id="_ftn4"><text:note-citation>5</text:note-citation><text:note-body><text:p text:style-name="註腳文字">大專校院合併處理原則第7點：「(一)本部為協助學校合併，得進行補助；…私立學校與私立學校合併者，得以本部對私立學校獎勵補助或籌措專款支應…。(二)學校合併應以撙節原則進行規劃，本部補助學校合併經費項目，…私立學校應編列與教學相關費用，並依本部私立學校獎勵補助計畫及本部核定之合併計畫辦理。…(四)…3.合併補助計畫：本部得考量學校合併過程及未來校務發展需求之情形，給予補助經費。」<text:span text:style-name="T104">。</text:span></text:p></text:note-body></text:note></text:span>及改善停辦<text:soft-page-break/>實施原則<text:span text:style-name="註腳參照"><text:note text:note-class="footnote" text:id="_ftn5"><text:note-citation>6</text:note-citation><text:note-body><text:p text:style-name="註腳文字">教育部輔導私立大專校院改善及停辦實施原則第10點：「學校法人依本法第70條規定停辦所屬學校者，因停辦所需作業之經費，得向本部申請由私立學校獎補助經費中核支。」</text:p></text:note-body></text:note></text:span>規定，得補助學校合併過程、未來校務發展需求或停辦所需經費。據教育部提供資料，該部對康寧大學之合併案，於104學年度至105學年度補助配合教學需要與合併直接相關之一次性經費(如：資訊系統整合、遠距教學系統、教學空間整建等)計1,800萬元；另對高鳳數位內容學院及永達技術學院之停辦案，分別補助1,630萬元及1,185萬元予安置學校運用於轉入學生之學分抵免及相關生活照顧費用(詳附表5-3-2)。</text:p>
      <text:p text:style-name="P105"><text:span text:style-name="T106">2.行政協助：</text:span>就康寧大學之合併案及興國管理學院之轉型案，教育部於招生名額總量及系所設立、私校獎補助、捐資興學、學雜費及評鑑各方面，得依合併及轉型後之辦學情形專案認定或調整；就高鳳數位內容學院及永達技術學院之停辦案，教育部協調系科對應之鄰近私立技專校院提供學生轉介安置之協助等，並鼓勵及協助其他私校聘用停辦學校之教師，亦於103年4月建置「全國大專教師人才網」，提供教師便利且完整之就業資訊(詳附表5-3-2)。</text:p>
      <text:p text:style-name="P107"><text:span text:style-name="T108">附表5-3-2</text:span><text:span text:style-name="T109">：教育部對私校合併、轉型及停辦之補助及協助情形</text:span></text:p>
      <text:p text:style-name="P110">單位：新臺幣千元</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原學校名稱</text:p>
            </table:table-cell>
            <table:table-cell table:style-name="TableCell120" table:number-columns-spanned="3">
              <text:p text:style-name="P121">經費補助</text:p>
            </table:table-cell>
            <table:covered-table-cell/>
            <table:covered-table-cell/>
            <table:table-cell table:style-name="TableCell122" table:number-rows-spanned="2">
              <text:p text:style-name="P123">行政協助</text:p>
            </table:table-cell>
          </table:table-row>
          <table:table-row table:style-name="TableRow124">
            <table:covered-table-cell>
              <text:p text:style-name="P125"/>
            </table:covered-table-cell>
            <table:table-cell table:style-name="TableCell126">
              <text:p text:style-name="P127">(學)年度</text:p>
            </table:table-cell>
            <table:table-cell table:style-name="TableCell128">
              <text:p text:style-name="P129">金額</text:p>
            </table:table-cell>
            <table:table-cell table:style-name="TableCell130">
              <text:p text:style-name="P131">內容</text:p>
            </table:table-cell>
            <table:covered-table-cell>
              <text:p text:style-name="P132"/>
            </table:covered-table-cell>
          </table:table-row>
        </table:table-header-rows>
        <table:table-row table:style-name="TableRow133">
          <table:table-cell table:style-name="TableCell134">
            <text:p text:style-name="P135">1.法鼓佛教學院</text:p>
            <text:p text:style-name="P136">2.法鼓人文社會學院</text:p>
          </table:table-cell>
          <table:table-cell table:style-name="TableCell137">
            <text:p text:style-name="P138">無</text:p>
          </table:table-cell>
          <table:table-cell table:style-name="TableCell139">
            <text:p text:style-name="P140">0</text:p>
          </table:table-cell>
          <table:table-cell table:style-name="TableCell141">
            <text:p text:style-name="P142">無</text:p>
          </table:table-cell>
          <table:table-cell table:style-name="TableCell143">
            <text:p text:style-name="P144">無</text:p>
          </table:table-cell>
        </table:table-row>
        <table:table-row table:style-name="TableRow145">
          <table:table-cell table:style-name="TableCell146">
            <text:p text:style-name="P147">1.康寧大學</text:p>
            <text:p text:style-name="P148">2.康寧醫護暨管理專科學校</text:p>
          </table:table-cell>
          <table:table-cell table:style-name="TableCell149">
            <text:p text:style-name="P150">104學年度-105學年度</text:p>
          </table:table-cell>
          <table:table-cell table:style-name="TableCell151">
            <text:p text:style-name="P152">18,000</text:p>
          </table:table-cell>
          <table:table-cell table:style-name="TableCell153">
            <text:p text:style-name="P154">配合教學需要並與合併直接相關之一次性經費，如：資訊系統整合、遠距教學系統、教學空間整建等。</text:p>
          </table:table-cell>
          <table:table-cell table:style-name="TableCell155" table:number-rows-spanned="2">
            <text:p text:style-name="P156">教育部於招生名額總量及系所設立、私校獎補助、捐資興學、學雜費及評鑑各方面，得依合併及轉型後之辦學情形專案認定或調整。</text:p>
          </table:table-cell>
        </table:table-row>
        <table:table-row table:style-name="TableRow157">
          <table:table-cell table:style-name="TableCell158">
            <text:p text:style-name="P159">興國管理學院</text:p>
          </table:table-cell>
          <table:table-cell table:style-name="TableCell160">
            <text:p text:style-name="P161">無</text:p>
          </table:table-cell>
          <table:table-cell table:style-name="TableCell162">
            <text:p text:style-name="P163">0</text:p>
          </table:table-cell>
          <table:table-cell table:style-name="TableCell164">
            <text:p text:style-name="P165">無</text:p>
          </table:table-cell>
          <table:covered-table-cell>
            <text:p text:style-name="P166"/>
          </table:covered-table-cell>
        </table:table-row>
        <table:table-row table:style-name="TableRow167">
          <table:table-cell table:style-name="TableCell168">
            <text:p text:style-name="P169">高鳳數位內容學院</text:p>
          </table:table-cell>
          <table:table-cell table:style-name="TableCell170">
            <text:p text:style-name="P171">103年度</text:p>
          </table:table-cell>
          <table:table-cell table:style-name="TableCell172">
            <text:p text:style-name="P173">16,300</text:p>
          </table:table-cell>
          <table:table-cell table:style-name="TableCell174">
            <text:p text:style-name="P175">補助安置學校472位學生學分抵免及相關生活照顧費用。</text:p>
          </table:table-cell>
          <table:table-cell table:style-name="TableCell176" table:number-rows-spanned="2">
            <text:p text:style-name="P177">1.學生安置：</text:p>
            <text:p text:style-name="P178">(1)教育部協調系科對應之鄰近私立技專校院提供學生轉介安置之協助等，責成安置學校應協助學生學分採認、課業轉銜輔導、弱勢助學、通勤及住宿協助、工讀津貼等生活照顧，並設置單一服務窗口，教育部提供相關補助費用。</text:p>
            <text:p text:style-name="P179">(2)教育部進行實地訪視瞭解學生之學習與適應情形，學期結束時會請安置學校提報安置學生休退學狀態。</text:p>
            <text:p text:style-name="P180">2.教師安置：</text:p>
            <text:p text:style-name="P181">教育部鼓勵及協助其他私校聘用該校教師，並於103年4月建置「全國大專教師人才網」，提供教師便利且完整之就業資訊，教師亦得使用人才網遞送應徵意願書及相關資料。</text:p>
          </table:table-cell>
        </table:table-row>
        <table:table-row table:style-name="TableRow182">
          <table:table-cell table:style-name="TableCell183">
            <text:p text:style-name="P184">永達技術學院</text:p>
          </table:table-cell>
          <table:table-cell table:style-name="TableCell185">
            <text:p text:style-name="P186">104年度</text:p>
          </table:table-cell>
          <table:table-cell table:style-name="TableCell187">
            <text:p text:style-name="P188">11,850</text:p>
          </table:table-cell>
          <table:table-cell table:style-name="TableCell189">
            <text:p text:style-name="P190">補助安置學校498位學生學分抵免及相關生活照顧費用。</text:p>
          </table:table-cell>
          <table:covered-table-cell>
            <text:p text:style-name="P191"/>
          </table:covered-table-cell>
        </table:table-row>
      </table:table>
      <text:p text:style-name="P192">※註：1.資料來源，教育部；本報告整理。</text:p>
      <text:p text:style-name="P193">(三)師生安置情形之後續追蹤</text:p>
      <text:p text:style-name="P194">近年私校合併、轉型及停辦案，關於眾所關注之學生及教師權益保障部分：合併後之法鼓文理學院及康寧大學因仍存續，師生權益不受影響；興國管理學院轉型為中信金融管理學院，保證學生原校畢業，教師部分採協商離職或資遣；高鳳數位內容學院及永達技術學院因於短期內全面停辦，教育部及學校處理過程中迭生爭議<text:span text:style-name="註腳參照"><text:note text:note-class="footnote" text:id="_ftn6"><text:note-citation>7</text:note-citation><text:note-body><text:p text:style-name="註腳文字">參見新新聞「高鳳永達的私校血淚實錄」(103年2月26日)、公視有話好說「高鳳停辦永達停招！私校爆發倒閉潮？」(103年2月18日)等。</text:p></text:note-body></text:note></text:span>，依教育部提供資料，迄今各案已辦理學生及教師之安置(詳附表5-3-2)，惟據公民行動影音紀錄資料庫於永達技術學院停辦兩周年後(105年8月)對師生之追蹤報導<text:span text:style-name="註腳參照"><text:note text:note-class="footnote" text:id="_ftn7"><text:note-citation>8</text:note-citation><text:note-body><text:p text:style-name="P195">公民行動影音紀錄資料庫對永達技術學院之系列報導：「消失的永達師生 學生篇》我們是大學退場犧牲品」(105年8月6日)、「消失的永達師生 教職員篇》四散漂流 工作難求」(105年8月13日)、「消失的永達師生 訴訟篇》永達藐視私校法<text:s/>教職員二審上訴追薪、討尊嚴」(105年8月27日)等。<text:a xlink:href="https://www.civilmedia.tw/?s=%E6%B0%B8%E9%81%94" office:target-frame-name="_top" xlink:show="replace"><text:span text:style-name="T196">https://www.civilmedia.tw/?s=%E6%B0%B8%E9%81%94</text:span></text:a></text:p></text:note-body></text:note></text:span>，學生及教師權益保障足夠與否仍值商榷。茲摘錄整理部分報導內容如下：</text:p>
      <text:p text:style-name="P197">1.學生安置問題</text:p>
      <text:p text:style-name="P198"><text:span text:style-name="T199">(1)部分學生未受安置：</text:span>停辦時應安置在校生625名，接受教育部轉置者僅498位，剩下逾百位學生，據教育部表示「有些可能是自行申請轉學，所以不在教育部的追蹤名單。」</text:p>
      <text:p text:style-name="P200"><text:span text:style-name="T201">(2)鄰近私校未必有相對應之系科可供安置：</text:span>部分學生因通勤問題輟學，且永達技術學院至少有5個科系班別，無法找到學制相對應之鄰近學校。以建築系進修部為例，原本被轉置於正修科技大學「建築與室內設計系」，惟畢業後不具直接申請應考建築師執照資格，影響學生權益，後經學生爭取甫開設專班。</text:p>
      <text:p text:style-name="P202">2.教師安置問題</text:p>
      <text:p text:style-name="P203"><text:span text:style-name="T204">(1)停辦前減薪致訴訟未休：</text:span>永達技術學院停辦前已償還積欠8個月之薪資，惟該校97年度起陸續減薪，教育部表示本俸以外之加給經協商可打折，法院一審亦認為視同合意減薪故教師敗訴，然教師表示在權力結構不對等之當下別無選擇，仍持續上訴<text:span text:style-name="註腳參照"><text:note text:note-class="footnote" text:id="_ftn8"><text:note-citation>9</text:note-citation><text:note-body><text:p text:style-name="註腳文字">該案二審於106年1月25日判決上訴及擴張請求均駁回。</text:p></text:note-body></text:note></text:span>。</text:p>
      <text:p text:style-name="P205"><text:span text:style-name="T206">(2)部分教職員仍處失業狀態：</text:span>該報導依據可取得之二審訴訟團教職員名單計35位，連繫上之29位教職員中，超過5成仍失業(105年8月)，並表示教育部建置之轉介平臺並無實質效果。</text:p>
      <text:p text:style-name="P207">(四)允宜借鏡近年私校合併、轉型及停辦案件之處理經驗，完善政府對師生之協助，並適度公開各項協助經費及內容，以利監督處理過程及結果</text:p>
      <text:p text:style-name="P208">私校驟然停招或停辦，對師生權益影響甚巨，其權益保障有賴政府協助處理，由上述學校停辦之案例顯示，相關處理過程及結果容有學生及教師權益保障有欠周妥情形。建議如下：</text:p>
      <text:p text:style-name="P209"><text:span text:style-name="T210">1.完善政府對師生之協助：</text:span>目前受教育部輔導改善之私校仍有10所左右，允宜借鏡近年停辦案件之處理經驗並廣納師生意見，分別就學生與教師不同面相妥為考量，例如：學生面宜考量安置學校之系科所可否對應、是否處於同一生活圈、學校聲譽是否相當等，未受安置學生宜追蹤輔導避免中輟；教師面宜於教育部專案輔導學校過程中即關注異常減薪之情形，停辦後保障教師薪資離退權益並落實協助轉職轉業等，以完善政府對師生之協助，且須預先籌謀研議倘未來私校集中於相近時間停招或停辦，教育部協調師生安置措施之能量，避免處理時間延宕，確保師生權益得到最適保障。</text:p>
      <text:p text:style-name="P211"><text:span text:style-name="T212">2.適度公開相關資訊：</text:span>教育部得補助學校合併過程、未來校務發展需求或停辦所需學生安置等經費；此外，該部於106年度設置大專校院轉型及退場基金，提供私校推動轉型及辦理停招或停辦所需之補助及融資經費。嗣後對私校合併、轉型及退場之<text:span text:style-name="T213">各項協助經費及內容允宜適度公開，俾供外界監督處理過程及結果。</text:span></text:p>
      <text:p text:style-name="P214">綜上，目前仍有10所私校接受教育部輔導改善，允宜借鏡近年私校合併、轉型及停辦案件之處理經驗，以完善政府對師生之協助，並適度公開各項協助經費及內容，俾供外界監督處理過程及結果<text:span text:style-name="T215">。</text:span></text:p>
      <text:p text:style-name="P216"><text:bookmark-end text:name="_Toc483559011"/><text:bookmark-end text:name="_Toc483559593"/><text:bookmark-end text:name="_Toc485281993"/><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7in" fo:margin-right="0.195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line-height="0.1944in" fo:margin-left="0.0472in" fo:text-indent="-0.0472in">
        <style:tab-stops/>
      </style:paragraph-properties>
      <style:text-properties fo:font-size="12pt" style:font-size-asian="12pt" style:font-size-complex="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內文" style:family="paragraph">
      <style:paragraph-properties fo:text-align="center"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8T02:35:00Z</meta:creation-date>
    <dc:date>2017-12-18T02:35:00Z</dc:date>
    <meta:print-date>2017-07-14T02:25:00Z</meta:print-date>
    <meta:template xlink:href="預算中心範本.dot" xlink:type="simple"/>
    <meta:editing-cycles>2</meta:editing-cycles>
    <meta:editing-duration>PT0S</meta:editing-duration>
    <meta:document-statistic meta:page-count="3" meta:paragraph-count="7" meta:word-count="555" meta:character-count="3716" meta:row-count="26" meta:non-whitespace-character-count="3168"/>
  </office:meta>
</office:document-meta>
</file>