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註腳文字" style:family="paragraph">
      <style:paragraph-properties fo:line-height="0.2083in" fo:margin-left="0.1687in" fo:text-indent="-0.1687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85"/><text:bookmark-start text:name="_Toc488328394"/>一、建構台灣長期照護體系先導計畫<text:bookmark-end text:name="_Toc488328394"/></text:p>
      <text:p text:style-name="P7">行政院社會福利推動小組自89年推動「建構台灣長期照護體系先導計畫」，期程為3年(89年至92年)。該計畫參考世界各國發展長期照顧之經驗，確立在地老化為服務提供之指導原則，發展社區式長期照顧體系為該計畫實施目的，以進行我國長期照顧體系建構之前置作業。在社區優先、普及服務之前提下，希望每一位有照顧需求之民眾，優先尋求社區照顧資源之協助，倘無法滿足時，再尋求機構式之照顧服務。</text:p>
      <text:p text:style-name="P8">該計畫選擇嘉義市和臺北縣三峽鎮與鶯歌鎮(現為新北市三峽區及鶯歌區<text:span text:style-name="註腳參照"><text:note text:note-class="footnote" text:id="_ftn0"><text:note-citation>1</text:note-citation><text:note-body><text:p text:style-name="P9"><text:span text:style-name="T10"><text:s/></text:span><text:span text:style-name="T11">99年12月25日改制。</text:span></text:p></text:note-body></text:note></text:span>)兩地，分別代表城鄉兩種類型社區，進行社區長期照顧體系建構之實驗工作，從中積極建立有利社區式長期照顧設施與人力發展環境，發展多元化之服務設施，建構照顧管理制度以協助民眾使用服務，並進行成本效益分析，評估長期照顧制度合理之財務機制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6:00Z</meta:creation-date>
    <dc:date>2017-12-18T02:36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