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2083in" fo:margin-left="0.1687in" fo:text-indent="-0.1687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language-asian="zh" style:country-asian="TW"/>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註腳參照" style:family="text">
      <style:text-properties style:language-asian="zh" style:country-asian="TW"/>
    </style:style>
    <style:style style:name="P37" style:parent-style-name="註腳文字" style:family="paragraph">
      <style:paragraph-properties fo:text-align="justify" fo:line-height="0.2083in" fo:margin-left="0.1687in" fo:text-indent="-0.1687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language-asian="zh" style:country-asian="TW"/>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fo:font-size="12pt" style:font-size-asian="12pt" style:font-size-complex="12pt" style:language-asian="zh" style:country-asian="TW"/>
    </style:style>
    <style:style style:name="T44" style:parent-style-name="預設段落字型" style:family="text">
      <style:text-properties fo:font-size="12pt" style:font-size-asian="12pt" style:font-size-complex="12pt" style:language-asian="zh" style:country-asian="TW"/>
    </style:style>
    <style:style style:name="T45" style:parent-style-name="預設段落字型" style:family="text">
      <style:text-properties fo:font-size="12pt" style:font-size-asian="12pt" style:font-size-complex="12pt" style:language-asian="zh" style:country-asian="TW"/>
    </style:style>
    <style:style style:name="T46" style:parent-style-name="預設段落字型" style:family="text">
      <style:text-properties fo:font-size="12pt" style:font-size-asian="12pt" style:font-size-complex="12pt" style:language-asian="zh" style:country-asian="TW"/>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註腳參照" style:family="text">
      <style:text-properties style:language-asian="zh" style:country-asian="TW"/>
    </style:style>
    <style:style style:name="P60" style:parent-style-name="註腳文字" style:family="paragraph">
      <style:paragraph-properties fo:text-align="justify" fo:line-height="0.2083in" fo:margin-left="0.1687in" fo:text-indent="-0.1687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註腳參照" style:family="text">
      <style:text-properties style:language-asian="zh" style:country-asian="TW"/>
    </style:style>
    <style:style style:name="P85" style:parent-style-name="註腳文字" style:family="paragraph">
      <style:paragraph-properties fo:text-align="justify" fo:line-height="0.2083in" fo:margin-left="0.1687in" fo:text-indent="-0.1687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19" style:parent-style-name="一下內文縮2" style:family="paragraph">
      <style:paragraph-properties fo:margin-left="0.5902in" fo:text-indent="0.393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註腳參照" style:family="text">
      <style:text-properties style:language-asian="zh" style:country-asian="TW"/>
    </style:style>
    <style:style style:name="P176" style:parent-style-name="註腳文字" style:family="paragraph">
      <style:paragraph-properties fo:text-align="justify" fo:line-height="0.2083in" fo:margin-left="0.1687in" fo:text-indent="-0.1687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62" style:parent-style-name="一下內文縮2" style:family="paragraph">
      <style:paragraph-properties fo:margin-left="0.5902in" fo:text-indent="0.39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註腳參照" style:family="text">
      <style:text-properties style:language-asian="zh" style:country-asian="TW"/>
    </style:style>
    <style:style style:name="P286" style:parent-style-name="註腳文字" style:family="paragraph">
      <style:paragraph-properties fo:text-align="justify" fo:line-height="0.2083in" fo:margin-left="0.1687in" fo:text-indent="-0.1687in">
        <style:tab-stops/>
      </style:paragraph-properties>
    </style:style>
    <style:style style:name="T287" style:parent-style-name="預設段落字型" style:family="text">
      <style:text-properties fo:font-size="12pt" style:font-size-asian="12pt" style:font-size-complex="12pt" style:language-asian="zh" style:country-asian="TW"/>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language-asian="zh" style:country-asian="TW"/>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P317" style:parent-style-name="一下內文縮2" style:family="paragraph">
      <style:paragraph-properties fo:margin-left="0.5902in" fo:text-indent="0.393in">
        <style:tab-stops/>
      </style:paragraph-properties>
      <style:text-properties style:language-asian="zh" style:country-asian="TW"/>
    </style:style>
  </office:automatic-styles>
  <office:body>
    <office:text text:use-soft-page-breaks="true">
      <text:p text:style-name="P1">我國長期照顧十年計畫2.0相關問題之探討</text:p>
      <text:p text:style-name="P6"><text:bookmark-start text:name="_Toc323889994"/><text:bookmark-start text:name="_Toc323889998"/><text:bookmark-start text:name="_Toc488328398"/>一、<text:bookmark-end text:name="_Toc323889998"/>長照服務發展基金部分財源具有不確定性且未透列總預算而直接撥入該基金，容有衝擊長照服務提供及難窺政府預算全貌之疑慮<text:bookmark-end text:name="_Toc488328398"/></text:p>
      <text:p text:style-name="P7">長期照顧服務法全部條文自106年6月3日生效，該法第15條規定，為提升長照服務品質與效率、充實人力資源及補助各項經費等，設置「長照服務發展基金」(以下簡稱長照基金)，並明訂「遺產稅及贈與稅稅率由10%調增至20%以內所增加之稅課收入」、「菸酒稅菸品應徵稅額由每千支徵收新臺幣590元調增至新臺幣1,590元所增加之稅課收入」、「政府預算撥充」及「菸品健康福利捐」等為基金之財源<text:span text:style-name="註腳參照"><text:note text:note-class="footnote" text:id="_ftn0"><text:note-citation>1</text:note-citation><text:note-body><text:p text:style-name="P8"><text:span text:style-name="T9"><text:s/></text:span><text:span text:style-name="T10">另有捐贈收入、基金孳息收入及其他收入。</text:span></text:p></text:note-body></text:note></text:span>。是以，長照基金106年度附屬單位預算編列「健康福利捐分配收入」5.25億元、「國庫撥款收入」25.38億元、依所得稅法及房地合一課徵所得稅稅課收入分配及運用辦法徵收之「其他徵收收入」24.62億元，合計55.25億元。惟長照基金上開部分財源仍具有不確定性且未透列總預算而直接撥入該基金，謹說明如下：</text:p>
      <text:p text:style-name="P11"><text:span text:style-name="T12">(一)</text:span><text:span text:style-name="T13">遺產及贈與稅</text:span><text:span text:style-name="T14">之課徵主係防止社會財富過度集中</text:span><text:span text:style-name="T15">且</text:span><text:span text:style-name="T16">其</text:span><text:span text:style-name="T17">稅收不穩定性頗高</text:span><text:span text:style-name="T18">，</text:span><text:span text:style-name="T19">然</text:span><text:span text:style-name="T20">用以支應具普及性</text:span><text:span text:style-name="T21">之</text:span><text:span text:style-name="T22">長</text:span><text:span text:style-name="T23">照</text:span><text:span text:style-name="T24">資源建置與服務，</text:span><text:span text:style-name="T25">容有疑慮</text:span></text:p>
      <text:p text:style-name="P26"><text:span text:style-name="T27">為籌措長照財源，</text:span><text:span text:style-name="T28">財政部依上開</text:span>長期照顧服務法<text:span text:style-name="T29">之規定，推動</text:span><text:span text:style-name="T30">遺產及贈與稅法部分條文修正案</text:span><text:span text:style-name="T31">，經完成立法程序後於</text:span><text:span text:style-name="T32">106年5月12日生效，</text:span><text:span text:style-name="T33">將遺贈稅稅率結構由單一稅率10%調整為三級累進稅率，分別為10%、15%及20%</text:span><text:span text:style-name="T34">，</text:span><text:span text:style-name="T35">並增設各稅率之課稅級距金額</text:span><text:span text:style-name="T36"><text:note text:note-class="footnote" text:id="_ftn1"><text:note-citation>2</text:note-citation><text:note-body><text:p text:style-name="P37"><text:span text:style-name="T38"><text:s/></text:span><text:span text:style-name="T39">遺產稅之適用稅率如下：遺產淨額5,000萬</text:span><text:span text:style-name="T40">元</text:span><text:span text:style-name="T41">以下部分為10%、超過5,000萬</text:span><text:span text:style-name="T42">元</text:span><text:span text:style-name="T43">至1億元部分為15%、超過1億元部分為20%。至贈與稅之適用稅率如下：贈與淨額2,500萬</text:span><text:span text:style-name="T44">元</text:span><text:span text:style-name="T45">以下部分為10%、超過2,500萬</text:span><text:span text:style-name="T46">元</text:span><text:span text:style-name="T47">至5,000萬元部分為15%、超過5,000萬元部分為20%。</text:span></text:p></text:note-body></text:note></text:span><text:span text:style-name="T48">，以調高遺贈稅稅率所增加之稅課收入作為長照基金</text:span><text:span text:style-name="T49">財</text:span><text:soft-page-break/><text:span text:style-name="T50">源，</text:span><text:span text:style-name="T51">該部預估</text:span><text:span text:style-name="T52">每年</text:span><text:span text:style-name="T53">可挹注長照基金財源</text:span><text:span text:style-name="T54">63億元</text:span><text:span text:style-name="T55">。</text:span><text:span text:style-name="T56">惟</text:span><text:span text:style-name="T57">從遺產及贈與稅法之立法意旨「防止社會財富過度集中及代</text:span><text:span text:style-name="T58">際間移轉造成之分配不均問題，對於促進財富分配之公平具正面意義</text:span><text:span text:style-name="T59"><text:note text:note-class="footnote" text:id="_ftn2"><text:note-citation>3</text:note-citation><text:note-body><text:p text:style-name="P60"><text:span text:style-name="T61"><text:s/></text:span><text:span text:style-name="T62">參本院第7屆第2會期第8次會議院總第24號，政府提案第11449號關係文書。</text:span></text:p></text:note-body></text:note></text:span><text:span text:style-name="T63">」</text:span><text:span text:style-name="T64">以觀</text:span><text:span text:style-name="T65">，本次修法主要</text:span><text:span text:style-name="T66">係增加</text:span><text:span text:style-name="T67">長照基金財源，與遺產及贈與稅</text:span><text:span text:style-name="T68">促進社會公平正義之課徵目的關聯性</text:span><text:span text:style-name="T69">不高。</text:span><text:span text:style-name="T70">另一方面，</text:span><text:span text:style-name="T71">遺產稅為機會稅，且連同贈與稅，兩者均</text:span><text:span text:style-name="T72">易</text:span><text:span text:style-name="T73">受到政策影響致實現之</text:span><text:span text:style-name="T74">不穩定性頗高，</text:span><text:span text:style-name="T75">是否足以因應未來日漸高漲之</text:span><text:span text:style-name="T76">長照經費，容有疑慮。</text:span></text:p>
      <text:p text:style-name="P77"><text:span text:style-name="T78">復揆</text:span><text:span text:style-name="T79">長照基金成立宗旨「為促進長照相關資源之發展、提升服務品質與效率、充實與均衡服務及人力資源，</text:span><text:span text:style-name="T80">…</text:span><text:span text:style-name="T81">，強化長照服務普及性，</text:span><text:span text:style-name="T82">…</text:span><text:span text:style-name="T83">，以提供民眾整合性、多元化之長照服務</text:span><text:span text:style-name="T84"><text:note text:note-class="footnote" text:id="_ftn3"><text:note-citation>4</text:note-citation><text:note-body><text:p text:style-name="P85"><text:span text:style-name="T86"><text:s/></text:span><text:span text:style-name="T87">參106年度衛生福利特別收入基金附屬單位預算，頁10-1。</text:span></text:p></text:note-body></text:note></text:span><text:span text:style-name="T88">」可知，</text:span><text:span text:style-name="T89">接受長照服務之失能者</text:span><text:span text:style-name="T90">不論在性別、地域</text:span><text:span text:style-name="T91">或教育程度等因素，均</text:span><text:span text:style-name="T92">具有不確定性，且</text:span><text:span text:style-name="T93">大部分</text:span><text:span text:style-name="T94">長者或失能者</text:span><text:span text:style-name="T95">偏好就近</text:span><text:span text:style-name="T96">取</text:span><text:span text:style-name="T97">得長照資源，</text:span><text:span text:style-name="T98">爰</text:span><text:span text:style-name="T99">長照服務資源</text:span><text:span text:style-name="T100">之</text:span><text:span text:style-name="T101">佈建</text:span><text:span text:style-name="T102">需</text:span><text:span text:style-name="T103">在資源有限之前提下</text:span><text:span text:style-name="T104">廣置據點</text:span><text:span text:style-name="T105">，</text:span><text:span text:style-name="T106">以提升整體照顧量及</text:span><text:span text:style-name="T107">普及性</text:span><text:span text:style-name="T108">。</text:span><text:span text:style-name="T109">基此，考量長期照顧服務具有普及性及近便性</text:span><text:span text:style-name="T110">之性質</text:span><text:span text:style-name="T111">，其財源</text:span><text:span text:style-name="T112">宜</text:span><text:span text:style-name="T113">以</text:span><text:span text:style-name="T114">總預算</text:span><text:span text:style-name="T115">統收統支方式</text:span><text:span text:style-name="T116">撥入長照基金</text:span><text:span text:style-name="T117">。</text:span></text:p>
      <text:p text:style-name="P118">(二)提高菸稅支應長照財源，惟吸菸率及吸菸人口因推動菸害防制工作呈下降趨勢，財源穩定性恐有不足</text:p>
      <text:p text:style-name="P119"><text:span text:style-name="T120">為進一步充裕</text:span><text:span text:style-name="T121">長照財源，除上開</text:span><text:span text:style-name="T122">調高遺贈稅稅率</text:span><text:span text:style-name="T123">以</text:span><text:span text:style-name="T124">增加收入</text:span><text:span text:style-name="T125">外，</text:span><text:span text:style-name="T126">財政部</text:span><text:span text:style-name="T127">另</text:span><text:span text:style-name="T128">按</text:span>長期照顧服務法<text:span text:style-name="T129">之規定推動</text:span><text:span text:style-name="T130">菸酒稅法</text:span><text:span text:style-name="T131">部分條文修正案</text:span><text:span text:style-name="T132">，</text:span><text:span text:style-name="T133">完成立法程序後於106年</text:span><text:span text:style-name="T134">6</text:span><text:span text:style-name="T135">月12日</text:span><text:span text:style-name="T136">施行，</text:span><text:span text:style-name="T137">將各類菸品之菸稅由現行每千支徵收590元調增為每千支徵收1,590元</text:span><text:soft-page-break/><text:span text:style-name="T138">(</text:span><text:span text:style-name="T139">由</text:span><text:span text:style-name="T140">每包11.8元增加至31.8元)</text:span><text:span text:style-name="T141">，</text:span><text:span text:style-name="T142">該部</text:span><text:span text:style-name="T143">預估每年約可挹注長照基金233億元。</text:span><text:span text:style-name="T144">惟我國</text:span><text:span text:style-name="T145">菸害防制法自86</text:span><text:span text:style-name="T146">年實施迄</text:span><text:span text:style-name="T147">今</text:span><text:span text:style-name="T148">約</text:span><text:span text:style-name="T149">20年</text:span><text:span text:style-name="T150">，</text:span><text:span text:style-name="T151">成年人吸菸率</text:span><text:span text:style-name="T152">及吸菸人口</text:span><text:span text:style-name="T153">從</text:span><text:span text:style-name="T154">79年</text:span><text:span text:style-name="T155">之</text:span><text:span text:style-name="T156">32.5%</text:span><text:span text:style-name="T157">、457萬人</text:span><text:span text:style-name="T158">降至105年</text:span><text:span text:style-name="T159">之</text:span><text:span text:style-name="T160">15.3%</text:span><text:span text:style-name="T161">、313萬人</text:span><text:span text:style-name="T162">，</text:span><text:span text:style-name="T163">吸菸率</text:span><text:span text:style-name="T164">降幅超過一半</text:span><text:span text:style-name="T165">(</text:span><text:span text:style-name="T166">52.9%</text:span><text:span text:style-name="T167">)，</text:span><text:span text:style-name="T168">吸菸人口</text:span><text:span text:style-name="T169">也</text:span><text:span text:style-name="T170">大幅</text:span><text:span text:style-name="T171">減少約145萬人</text:span><text:span text:style-name="T172">(31.5%)</text:span><text:span text:style-name="T173">。另一方面，從</text:span><text:span text:style-name="T174">98年調漲菸捐之政策遞延效果</text:span><text:span text:style-name="T175"><text:note text:note-class="footnote" text:id="_ftn4"><text:note-citation>5</text:note-citation><text:note-body><text:p text:style-name="P176"><text:span text:style-name="T177"><text:s/></text:span><text:span text:style-name="T178">98年調漲菸捐10元，成人吸菸率由97年之21.9%下降至98年之20.0%，降幅達8.7%，成效顯著。惟之後下降趨緩，迄103年吸菸率為16.4%，6年降幅達四分之一，然104年吸菸率卻微幅回升至17.1%。</text:span></text:p></text:note-body></text:note></text:span><text:span text:style-name="T179">以觀</text:span><text:span text:style-name="T180">，106年</text:span><text:span text:style-name="T181">6月</text:span><text:span text:style-name="T182">調漲菸稅後，</text:span><text:span text:style-name="T183">吸菸率將因</text:span><text:span text:style-name="T184">菸品價格上</text:span><text:span text:style-name="T185">漲</text:span><text:span text:style-name="T186">而</text:span><text:span text:style-name="T187">下降，</text:span><text:span text:style-name="T188">故</text:span><text:span text:style-name="T189">預期菸稅收入</text:span><text:span text:style-name="T190">於</text:span><text:span text:style-name="T191">107年為最高峰，108年起</text:span><text:span text:style-name="T192">數年間</text:span><text:span text:style-name="T193">將呈現下降態勢</text:span><text:span text:style-name="T194">，財源穩定性恐有不足</text:span><text:span text:style-name="T195">。</text:span><text:span text:style-name="T196">再者，菸害防制法第12條及第13條僅規定「未滿18歲者，不得吸菸」及「任何人不得供應菸品予未滿18</text:span><text:span text:style-name="T197">歲者</text:span><text:span text:style-name="T198">」</text:span><text:span text:style-name="T199">，</text:span><text:span text:style-name="T200">意即</text:span><text:span text:style-name="T201">18歲以上成人即可購買菸品，</text:span><text:span text:style-name="T202">即使</text:span><text:span text:style-name="T203">購菸者</text:span><text:span text:style-name="T204">之所得狀況不同，</text:span><text:span text:style-name="T205">均</text:span><text:span text:style-name="T206">負擔</text:span><text:span text:style-name="T207">相同</text:span><text:span text:style-name="T208">菸稅及菸捐，又依據行政院主計總處公布105年</text:span><text:span text:style-name="T209">工業及服務業受僱員工</text:span><text:span text:style-name="T210">每人每月總薪資(</text:span><text:span text:style-name="T211">含經常性與非經常性薪資</text:span><text:span text:style-name="T212">)</text:span><text:span text:style-name="T213">平均</text:span><text:span text:style-name="T214">為4萬8,790元，及</text:span><text:span text:style-name="T215">衛福部</text:span><text:span text:style-name="T216">國民健康署所作</text:span><text:span text:style-name="T217">104年度</text:span><text:span text:style-name="T218">成人吸菸行為調查</text:span><text:span text:style-name="T219">，</text:span><text:span text:style-name="T220">每月</text:span><text:span text:style-name="T221">收入</text:span><text:span text:style-name="T222">為0元、1~2萬元及2~4萬元</text:span><text:span text:style-name="T223">之成人吸菸率</text:span><text:span text:style-name="T224">分別</text:span><text:span text:style-name="T225">為</text:span><text:span text:style-name="T226">10.9</text:span><text:span text:style-name="T227">%、</text:span><text:span text:style-name="T228">10.9</text:span><text:span text:style-name="T229">%</text:span><text:span text:style-name="T230">及21.7%</text:span><text:span text:style-name="T231">，</text:span><text:span text:style-name="T232">合計人數占總吸菸人口之</text:span><text:span text:style-name="T233">63.5</text:span><text:span text:style-name="T234">%</text:span><text:span text:style-name="T235">；月收入10</text:span><text:span text:style-name="T236">萬元以上</text:span><text:span text:style-name="T237">高所得</text:span><text:span text:style-name="T238">者之</text:span><text:span text:style-name="T239">吸菸</text:span><text:span text:style-name="T240">率</text:span><text:span text:style-name="T241">雖高達34.0%，然該類人數</text:span><text:span text:style-name="T242">僅占所有吸菸人口之</text:span><text:span text:style-name="T243">5.3</text:span><text:span text:style-name="T244">%</text:span><text:span text:style-name="T245">。</text:span><text:span text:style-name="T246">是以，菸稅上升對月</text:span><text:span text:style-name="T247">收入未滿4萬元</text:span><text:span text:style-name="T248">之</text:span><text:span text:style-name="T249">吸菸</text:span><text:span text:style-name="T250">民眾</text:span><text:span text:style-name="T251">勢必</text:span><text:span text:style-name="T252">造成較大</text:span><text:span text:style-name="T253">衝擊，</text:span><text:span text:style-name="T254">且該類民眾月收入尚低於全國受僱員工平均每月之薪資水準，</text:span><text:span text:style-name="T255">恐</text:span><text:span text:style-name="T256">有</text:span><text:span text:style-name="T257">以對特定族群課稅支應長照財源且造成</text:span><text:span text:style-name="T258">所得</text:span><text:span text:style-name="T259">逆分配之疑慮</text:span><text:span text:style-name="T260">。</text:span></text:p>
      <text:p text:style-name="P261">(三)因修法所增加遺贈稅及菸酒稅之稅課收入，不透列總預算，直接撥入長照基金，恐有難窺政府預算全貌之疑慮</text:p>
      <text:p text:style-name="P262"><text:span text:style-name="T263">長期照顧服務法第15條第3項明訂「依前項第1</text:span><text:span text:style-name="T264">款及第</text:span><text:span text:style-name="T265">2</text:span><text:span text:style-name="T266">款增加之稅課收入，不適用財政收支劃分法之規定</text:span><text:span text:style-name="T267">」，即遺贈稅稅率由10%調增至20%及菸品應徵稅額由每千支徵收590元調增至1,590元所增加之稅課收入，不適用</text:span><text:span text:style-name="T268">財政收支劃分法</text:span><text:span text:style-name="T269">稅收分成</text:span><text:span text:style-name="T270">及統籌分配給地方政府</text:span><text:span text:style-name="T271">之</text:span><text:span text:style-name="T272">相關規定。復詢</text:span><text:span text:style-name="T273">衛生福利部</text:span><text:span text:style-name="T274">此2類收入納編預算之程序，該部</text:span><text:span text:style-name="T275">表示「此2類稅課收入，屬基金來源之一部分，且不適用</text:span><text:span text:style-name="T276">財政收支劃分法規定</text:span><text:span text:style-name="T277">，爰</text:span><text:span text:style-name="T278">不透列公務預算，係直接撥入基金」。從</text:span><text:span text:style-name="T279">長期照顧服務法所定</text:span><text:span text:style-name="T280">該2類收入</text:span><text:span text:style-name="T281">不適用財政收支劃分法</text:span><text:span text:style-name="T282">規定</text:span><text:span text:style-name="T283">之</text:span><text:span text:style-name="T284">立法意旨</text:span><text:span text:style-name="T285"><text:note text:note-class="footnote" text:id="_ftn5"><text:note-citation>6</text:note-citation><text:note-body><text:p text:style-name="P286"><text:span text:style-name="T287"><text:s/>參本</text:span><text:span text:style-name="T288">院院總第1619號</text:span><text:span text:style-name="T289">，</text:span><text:span text:style-name="T290">政府</text:span><text:span text:style-name="T291"><text:tab/>提案第</text:span><text:span text:style-name="T292"><text:tab/>15798</text:span><text:span text:style-name="T293"><text:tab/>號關係文書</text:span><text:span text:style-name="T294">，其中「長期照顧服務法部分條文修正草案條文對照表」第15條之說明。</text:span></text:p></text:note-body></text:note></text:span><text:span text:style-name="T295">以觀，</text:span><text:span text:style-name="T296">係為</text:span><text:span text:style-name="T297">避免</text:span><text:span text:style-name="T298">該類收入</text:span><text:span text:style-name="T299">因稅收分成及</text:span><text:span text:style-name="T300">統籌分配給地方政府</text:span><text:span text:style-name="T301">等原因而大幅減少，故將之排除財劃法適用，以</text:span><text:span text:style-name="T302">充裕</text:span><text:span text:style-name="T303">長照基金之財源</text:span><text:span text:style-name="T304">。未來該2類收入</text:span><text:span text:style-name="T305">倘</text:span><text:span text:style-name="T306">逕撥入長照基金，</text:span><text:span text:style-name="T307">將使該基金來源</text:span><text:span text:style-name="T308">除</text:span><text:span text:style-name="T309">總預算</text:span><text:span text:style-name="T310">所列外</text:span><text:span text:style-name="T311">(如：國庫撥款收入)，</text:span><text:span text:style-name="T312">尚有</text:span><text:span text:style-name="T313">部分財源無從自總預算中得知，</text:span><text:span text:style-name="T314">恐</text:span><text:span text:style-name="T315">有難窺政府預算全貌之疑慮</text:span><text:span text:style-name="T316">。</text:span></text:p>
      <text:p text:style-name="P317"><text:bookmark-end text:name="_Toc323889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36:00Z</meta:creation-date>
    <dc:date>2017-12-18T02:36:00Z</dc:date>
    <meta:print-date>2017-07-20T07:11:00Z</meta:print-date>
    <meta:template xlink:href="預算中心範本2010版.dotx" xlink:type="simple"/>
    <meta:editing-cycles>2</meta:editing-cycles>
    <meta:editing-duration>PT0S</meta:editing-duration>
    <meta:document-statistic meta:page-count="3" meta:paragraph-count="4" meta:word-count="332" meta:character-count="2222" meta:row-count="15" meta:non-whitespace-character-count="1894"/>
  </office:meta>
</office:document-meta>
</file>