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註腳參照" style:family="text">
      <style:text-properties style:language-asian="zh" style:country-asian="TW"/>
    </style:style>
    <style:style style:name="P24" style:parent-style-name="註腳文字" style:family="paragraph">
      <style:paragraph-properties fo:text-align="justify" fo:line-height="0.2083in" fo:margin-left="0.1687in" fo:text-indent="-0.1687in">
        <style:tab-stops/>
      </style:paragraph-properties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P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42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43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>我國長期照顧十年計畫2.0相關問題之探討</text:p>
      <text:p text:style-name="P6"><text:bookmark-start text:name="_Toc323889994"/><text:bookmark-start text:name="_Toc488328399"/>二、小規模多機能服務單位之家數仍顯不足，不利提供民眾更普及可近及多元之照顧服務<text:bookmark-end text:name="_Toc488328399"/></text:p>
      <text:p text:style-name="P7">小規模多機能服務係為強化社區整體照顧服務體系，發展多元且連續之長照服務輸送體系，因地制宜發展以社區為中心之服務模式。該項服務自104年9月開始試辦，長照2.0計畫更將此服務列為創新服務項目之一，其精神主要以日間照顧服務為基礎，擴充辦理居家服務及臨時住宿等多項服務，服務規模以80人以下為原則，提供社區老人個別化之照顧服務，以滿足其服務需求，同時亦可減輕家庭照顧者在日間、夜間及例假日之負擔與壓力，以達到社區整體照顧服務之目標，惟仍有若干部分仍需強化，謹說明如下：</text:p>
      <text:p text:style-name="P8">(一)截至106年4月，計19縣市、40家小規模多機能服務單位，其中前4大縣市即有17家(占42.5%)，另3縣市未設置</text:p>
      <text:p text:style-name="P9"><text:span text:style-name="T10">小規模多機能服務</text:span><text:span text:style-name="T11">之</text:span><text:span text:style-name="T12">政策目標為</text:span>每一縣市成立2處至3處小規模多機能服務單位<text:span text:style-name="T13">。</text:span><text:span text:style-name="T14">截至106年4月，</text:span><text:span text:style-name="T15">19縣市擁有</text:span><text:span text:style-name="T16">小規模多機能服務單位</text:span><text:span text:style-name="T17">計</text:span><text:span text:style-name="T18">40家，從各縣市設置情形以觀，前4大縣市分別為台南市(5家)、台北市(4家)、新北市(4家)、高雄市(4家)，合計17家，占整體家數之42.5%；再者，台南市人口數188萬餘人不及新北市</text:span><text:span text:style-name="T19">人口數398萬餘人</text:span><text:span text:style-name="T20">之</text:span><text:span text:style-name="T21">半</text:span><text:span text:style-name="T22">數</text:span><text:span text:style-name="T23"><text:note text:note-class="footnote" text:id="_ftn0"><text:note-citation>1</text:note-citation><text:note-body><text:p text:style-name="P24"><text:span text:style-name="T25"><text:s/></text:span><text:span text:style-name="T26">截至106年5月，新北市、台南市、台中市、南投縣及台東縣人口分別為398萬2,268人、188萬6,473人、277萬5,294人、50萬3,575人及22萬191人。</text:span></text:p></text:note-body></text:note></text:span><text:span text:style-name="T27">，</text:span><text:span text:style-name="T28">惟該市</text:span><text:span text:style-name="T29">有5處</text:span><text:span text:style-name="T30">小規模多機能</text:span><text:span text:style-name="T31">服務單位，</text:span><text:span text:style-name="T32">較新北市</text:span><text:span text:style-name="T33">4家</text:span><text:span text:style-name="T34">為多</text:span><text:span text:style-name="T35">；</text:span><text:span text:style-name="T36">又台中市、南投縣及台東縣人口數分別為277萬餘人、50萬餘人及22萬餘人，差異頗大，然均同有3家服務單位；另宜蘭縣、金門縣及連江縣</text:span><text:span text:style-name="T37">等</text:span><text:span text:style-name="T38">3縣市尚未</text:span><text:span text:style-name="T39">設置</text:span><text:span text:style-name="T40">小規模多機能服務單位。</text:span></text:p>
      <text:soft-page-break/>
      <text:p text:style-name="P41">(二)105年度實際受惠之人數未及千人，其服務量能有待進一步提升</text:p>
      <text:p text:style-name="P42">除提供該類服務之家數外，進一步觀察其提供量能，105年度實際接受小規模多機能服務人數為916人，前3名之縣市分別為台北市145人、台南市112人及新北市100人，合計357人(占比38.97%)，另居家服務計138人、臨時住宿計163人。惟迄至106年4月，實際提供服務、居家服務及臨時住宿對象仍為既有之916人、138人及163人，無新增服務對象。是以，服務量能實有待進一步提升。另台南市雖有5處小規模多機能服務提供單位，較台北市4家為多，然該市105年服務人數112人僅為台北市145人之77.24%，顯示在資源配置或服務推廣上，恐需詳加審視及考量，俾達資源有效之運用。</text:p>
      <text:p text:style-name="P43"><text:bookmark-end text:name="_Toc3238899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1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style:style style:name="so4jp6" style:display-name="so4jp6" style:family="paragraph" style:parent-style-name="表格內文14行高">
      <style:paragraph-properties fo:line-height="0.1805in"/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8T02:37:00Z</meta:creation-date>
    <dc:date>2017-12-18T02:37:00Z</dc:date>
    <meta:print-date>2017-07-20T07:11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