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0" style:parent-style-name="一下內文縮2" style:family="paragraph">
      <style:paragraph-properties fo:margin-left="0.0194in" fo:text-indent="0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text-scale="90%" style:language-asian="zh" style:country-asian="TW"/>
    </style:style>
    <style:style style:name="T23" style:parent-style-name="預設段落字型" style:family="text">
      <style:text-properties fo:font-weight="bold" style:font-weight-asian="bold" style:text-scale="90%" style:language-asian="zh" style:country-asian="TW"/>
    </style:style>
    <style:style style:name="T24" style:parent-style-name="預設段落字型" style:family="text">
      <style:text-properties fo:font-weight="bold" style:font-weight-asian="bold" style:text-scale="90%" style:language-asian="zh" style:country-asian="TW"/>
    </style:style>
    <style:style style:name="T25" style:parent-style-name="預設段落字型" style:family="text">
      <style:text-properties fo:font-weight="bold" style:font-weight-asian="bold" style:text-scale="90%" style:language-asian="zh" style:country-asian="TW"/>
    </style:style>
    <style:style style:name="T26" style:parent-style-name="預設段落字型" style:family="text">
      <style:text-properties fo:font-weight="bold" style:font-weight-asian="bold" style:text-scale="90%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9" style:family="table-column">
      <style:table-column-properties style:column-width="1.768in" style:use-optimal-column-width="false"/>
    </style:style>
    <style:style style:name="TableColumn30" style:family="table-column">
      <style:table-column-properties style:column-width="1.1416in" style:use-optimal-column-width="false"/>
    </style:style>
    <style:style style:name="TableColumn31" style:family="table-column">
      <style:table-column-properties style:column-width="1.1416in" style:use-optimal-column-width="false"/>
    </style:style>
    <style:style style:name="TableColumn32" style:family="table-column">
      <style:table-column-properties style:column-width="1.1423in" style:use-optimal-column-width="false"/>
    </style:style>
    <style:style style:name="Table28" style:family="table">
      <style:table-properties style:width="5.1937in" fo:margin-left="0.7875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666in" fo:margin-left="0.1437in" fo:margin-right="0.2875in" fo:text-indent="-0.1437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P36" style:parent-style-name="內文" style:family="paragraph">
      <style:paragraph-properties fo:line-height="0.1666in" fo:margin-left="0.1437in" fo:text-indent="-0.1437in">
        <style:tab-stops/>
      </style:paragraph-properties>
    </style:style>
    <style:style style:name="T37" style:parent-style-name="預設段落字型" style:family="text">
      <style:text-properties fo:font-weight="bold" style:font-weight-asian="bold" fo:letter-spacing="-0.0125in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letter-spacing="-0.0125i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P108" style:parent-style-name="so4jp6" style:family="paragraph">
      <style:paragraph-properties fo:margin-left="0.0194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fo:language="en" fo:country="US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註腳參照" style:family="text">
      <style:text-properties style:language-asian="zh" style:country-asian="TW"/>
    </style:style>
    <style:style style:name="P155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94"/><text:bookmark-start text:name="_Toc488328400"/>三、照顧服務員受訓後實際任職長照服務提供單位之比率不到3成，訓用未能契合，且平均年齡逾50歲，恐影響照顧服務品質<text:bookmark-end text:name="_Toc488328400"/></text:p>
      <text:p text:style-name="P7">照顧服務員(以下簡稱照服員)係第一線從事長照工作之人員，主要協助日常生活活動功能或獨立自主生活能力不足之失能者，提供家務、日常生活照顧、身體照顧或在護理人員指導下執行病患照顧輔助等服務。惟受到薪資水準偏低、工作壓力大及未來職涯發展等因素影響，導致多數照顧服務員受訓後未投入長照服務，謹說明如下：</text:p>
      <text:p text:style-name="P8">(一)截至105年度，尚存照顧服務員人力缺口1萬1千餘人，且相較103年度，人力不足數增逾1.5倍</text:p>
      <text:p text:style-name="P9">為因應我國人口老化所衍生之長期照顧需求，原行政院衛生署與內政部社會司於92年整合病患服務員及居家服務員為照顧服務員，並頒布照顧服務員訓練實施計畫，民眾接受「疾病徵兆之認識與處理」、「基本生理需求」等核心課程共50小時，及協助病患翻身拍背、醫院臨床實習等術科實習課程共40小時，合計90小時，並取得結業證書後，即可從事照服員工作。截至105年底取得照顧服務員結業證明書者計11萬8,176人，惟實際任職長照服務單位者計3萬890人，留任率26.14%。至照服員人力缺口部分伴隨失能人口上升而呈現逐年攀升趨勢，依據各地方政府之統計，103年度至105年度人力不足數分別為4,493人、9,631人及1萬1,479人(詳附表3-1)，3年內增加6,986人(增幅155.49%)，迄106年4月復增加至1萬2,565人。是以，照顧服務員人力不足情況頗有加深態勢。</text:p>
      <text:p text:style-name="P10"><text:span text:style-name="T11"><text:s text:c="2"/></text:span><text:span text:style-name="T12"><text:s text:c="3"/></text:span><text:span text:style-name="T13"><text:s/></text:span><text:span text:style-name="T14"><text:s/></text:span><text:span text:style-name="T15">附</text:span><text:span text:style-name="T16">表</text:span><text:span text:style-name="T17">3</text:span><text:span text:style-name="T18">-</text:span><text:span text:style-name="T19">1</text:span><text:span text:style-name="T20">：</text:span><text:span text:style-name="T21">照顧服務員培訓及任職概況表</text:span><text:span text:style-name="T22"><text:s/></text:span><text:span text:style-name="T23">　</text:span><text:span text:style-name="T24"><text:s text:c="3"/></text:span><text:span text:style-name="T25"><text:s text:c="4"/></text:span><text:span text:style-name="T26">　</text:span><text:span text:style-name="T27">單位：人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soft-page-break/>
              <text:p text:style-name="P35">年度</text:p>
              <text:p text:style-name="P36"><text:span text:style-name="T37"><text:s text:c="6"/></text:span><text:span text:style-name="T38">項目</text:span></text:p>
            </table:table-cell>
            <table:table-cell table:style-name="TableCell39">
              <text:p text:style-name="P40">103</text:p>
            </table:table-cell>
            <table:table-cell table:style-name="TableCell41">
              <text:p text:style-name="P42">104</text:p>
            </table:table-cell>
            <table:table-cell table:style-name="TableCell43">
              <text:p text:style-name="P44">105</text:p>
            </table:table-cell>
          </table:table-row>
        </table:table-header-rows>
        <table:table-row table:style-name="TableRow45">
          <table:table-cell table:style-name="TableCell46">
            <text:p text:style-name="P47">1.累計已培訓人數</text:p>
          </table:table-cell>
          <table:table-cell table:style-name="TableCell48">
            <text:p text:style-name="P49">101,829</text:p>
          </table:table-cell>
          <table:table-cell table:style-name="TableCell50">
            <text:p text:style-name="P51">110,263</text:p>
          </table:table-cell>
          <table:table-cell table:style-name="TableCell52">
            <text:p text:style-name="P53">118,176</text:p>
          </table:table-cell>
        </table:table-row>
        <table:table-row table:style-name="TableRow54">
          <table:table-cell table:style-name="TableCell55">
            <text:p text:style-name="P56">2.實際任職長照服務單位人數</text:p>
          </table:table-cell>
          <table:table-cell table:style-name="TableCell57">
            <text:p text:style-name="P58">27,234</text:p>
          </table:table-cell>
          <table:table-cell table:style-name="TableCell59">
            <text:p text:style-name="P60">28,738</text:p>
          </table:table-cell>
          <table:table-cell table:style-name="TableCell61">
            <text:p text:style-name="P62">30,890</text:p>
          </table:table-cell>
        </table:table-row>
        <table:table-row table:style-name="TableRow63">
          <table:table-cell table:style-name="TableCell64">
            <text:p text:style-name="P65"><text:s/>2-1.男性</text:p>
          </table:table-cell>
          <table:table-cell table:style-name="TableCell66">
            <text:p text:style-name="P67">2,456</text:p>
          </table:table-cell>
          <table:table-cell table:style-name="TableCell68">
            <text:p text:style-name="P69">2,553</text:p>
          </table:table-cell>
          <table:table-cell table:style-name="TableCell70">
            <text:p text:style-name="P71">2,900</text:p>
          </table:table-cell>
        </table:table-row>
        <table:table-row table:style-name="TableRow72">
          <table:table-cell table:style-name="TableCell73">
            <text:p text:style-name="P74"><text:s/>2-2.女性</text:p>
          </table:table-cell>
          <table:table-cell table:style-name="TableCell75">
            <text:p text:style-name="P76">24,778</text:p>
          </table:table-cell>
          <table:table-cell table:style-name="TableCell77">
            <text:p text:style-name="P78">26,182</text:p>
          </table:table-cell>
          <table:table-cell table:style-name="TableCell79">
            <text:p text:style-name="P80">27,990</text:p>
          </table:table-cell>
        </table:table-row>
        <table:table-row table:style-name="TableRow81">
          <table:table-cell table:style-name="TableCell82">
            <text:p text:style-name="P83"><text:s/>2-3.本國籍</text:p>
          </table:table-cell>
          <table:table-cell table:style-name="TableCell84">
            <text:p text:style-name="P85">22,087</text:p>
          </table:table-cell>
          <table:table-cell table:style-name="TableCell86">
            <text:p text:style-name="P87">23,286</text:p>
          </table:table-cell>
          <table:table-cell table:style-name="TableCell88">
            <text:p text:style-name="P89">25,194</text:p>
          </table:table-cell>
        </table:table-row>
        <table:table-row table:style-name="TableRow90">
          <table:table-cell table:style-name="TableCell91">
            <text:p text:style-name="P92"><text:s/>2-4.外國籍</text:p>
          </table:table-cell>
          <table:table-cell table:style-name="TableCell93">
            <text:p text:style-name="P94">5,147</text:p>
          </table:table-cell>
          <table:table-cell table:style-name="TableCell95">
            <text:p text:style-name="P96">5,449</text:p>
          </table:table-cell>
          <table:table-cell table:style-name="TableCell97">
            <text:p text:style-name="P98">5,696</text:p>
          </table:table-cell>
        </table:table-row>
        <table:table-row table:style-name="TableRow99">
          <table:table-cell table:style-name="TableCell100">
            <text:p text:style-name="P101">3.人力缺口數</text:p>
          </table:table-cell>
          <table:table-cell table:style-name="TableCell102">
            <text:p text:style-name="P103">4,493</text:p>
          </table:table-cell>
          <table:table-cell table:style-name="TableCell104">
            <text:p text:style-name="P105">9,631</text:p>
          </table:table-cell>
          <table:table-cell table:style-name="TableCell106">
            <text:p text:style-name="P107">11,479</text:p>
          </table:table-cell>
        </table:table-row>
      </table:table>
      <text:p text:style-name="P108"><text:span text:style-name="T109"><text:s text:c="6"/></text:span><text:span text:style-name="T110"><text:s/></text:span><text:span text:style-name="T111"><text:s/></text:span>※註：1.資料來源，<text:span text:style-name="T112">衛生福利部社會及家庭署</text:span>。</text:p>
      <text:p text:style-name="P113">（二）近3年度(103年度至105年度)女性照服員占整體照服員比率逾9成，又男性照服員成長近2成，惟整體平均年齡逾50歲</text:p>
      <text:p text:style-name="P114"><text:span text:style-name="T115"><text:s text:c="6"/></text:span><text:span text:style-name="T116">進一步分析實際從事照顧服務員工作之組成結構</text:span><text:span text:style-name="T117">(詳附表3-1)</text:span><text:span text:style-name="T118">，近3年度(103年度至105年度)以女性</text:span><text:span text:style-name="T119">照服員</text:span><text:span text:style-name="T120">居多，分別為2</text:span><text:span text:style-name="T121">萬</text:span><text:span text:style-name="T122">4,778人、2</text:span><text:span text:style-name="T123">萬</text:span><text:span text:style-name="T124">6,182人及2</text:span><text:span text:style-name="T125">萬</text:span><text:span text:style-name="T126">7,990人，占</text:span><text:span text:style-name="T127">整體照服員</text:span><text:span text:style-name="T128">之90.98%、91.11%及90.61%，均超過9成。再者，男性照服員從103年度之2,</text:span><text:span text:style-name="T129">456人成長至105年度之</text:span><text:span text:style-name="T130">2,</text:span><text:span text:style-name="T131">900</text:span><text:span text:style-name="T132">人，增加444人(增幅18.08%)，成長近2成，較女性增幅之12.96%，多出5個百分點</text:span>。<text:span text:style-name="T133">復</text:span><text:span text:style-name="T134">從照服員國籍以觀，103年度至105年度本國籍照服員分別為2</text:span><text:span text:style-name="T135">萬</text:span><text:span text:style-name="T136">2,087人、2</text:span><text:span text:style-name="T137">萬</text:span><text:span text:style-name="T138">3,286人及2</text:span><text:span text:style-name="T139">萬</text:span><text:span text:style-name="T140">5,194人，3年間增加3,107人(增幅14.07%)，占整體人數介於81.03%至81.56%之間，頗為穩定。</text:span><text:span text:style-name="T141">至</text:span><text:span text:style-name="T142">照顧服務員</text:span><text:span text:style-name="T143">之</text:span><text:span text:style-name="T144">平均年齡，</text:span><text:span text:style-name="T145">因薪資待遇不高、工作辛苦及社會尊嚴度不高等因素，</text:span><text:span text:style-name="T146">導</text:span><text:span text:style-name="T147">致</text:span><text:span text:style-name="T148">照服員</text:span><text:span text:style-name="T149">之</text:span><text:span text:style-name="T150">平均年齡偏高，</text:span><text:span text:style-name="T151">恐影響照顧服務品質。</text:span><text:span text:style-name="T152">以資源較豐沛之台北市為例，105年度該市居家照顧服務員平均年齡為</text:span><text:span text:style-name="T153">54歲</text:span><text:span text:style-name="T154"><text:note text:note-class="footnote" text:id="_ftn0"><text:note-citation>1</text:note-citation><text:note-body><text:p text:style-name="P155"><text:span text:style-name="T156"><text:s/></text:span><text:span text:style-name="T157">台北市政府社會局105年7月14日「產學合作共創居服專業新契機 臺北市居家服務研訓啟動 多管齊下提升居家服務人力質量」新聞稿。</text:span></text:p></text:note-body></text:note></text:span><text:span text:style-name="T158">，預期</text:span><text:span text:style-name="T159">5</text:span><text:span text:style-name="T160">年至10年間將退出照顧服務</text:span><text:span text:style-name="T161">之</text:span><text:span text:style-name="T162">工作領域</text:span><text:span text:style-name="T163">。</text:span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