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註腳參照" style:family="text">
      <style:text-properties style:language-asian="zh" style:country-asian="TW"/>
    </style:style>
    <style:style style:name="P34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註腳參照" style:family="text">
      <style:text-properties style:language-asian="zh" style:country-asian="TW"/>
    </style:style>
    <style:style style:name="P39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註腳參照" style:family="text">
      <style:text-properties style:language-asian="zh" style:country-asian="TW"/>
    </style:style>
    <style:style style:name="P46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61" style:parent-style-name="一二三" style:family="paragraph">
      <style:paragraph-properties fo:margin-left="0.5895in" fo:text-indent="-0.1965in">
        <style:tab-stops/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註腳參照" style:family="text">
      <style:text-properties style:language-asian="zh" style:country-asian="TW"/>
    </style:style>
    <style:style style:name="P82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P103" style:parent-style-name="一下內文縮2" style:family="paragraph">
      <style:paragraph-properties fo:margin-left="0in" fo:text-indent="0.580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language-asian="zh" style:country-asian="TW"/>
    </style:style>
    <style:style style:name="T108" style:parent-style-name="預設段落字型" style:family="text">
      <style:text-properties fo:font-weight="bold" style:font-weight-asian="bold" style:language-asian="zh" style:country-asian="TW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0.4722in" style:use-optimal-column-width="false"/>
    </style:style>
    <style:style style:name="TableColumn112" style:family="table-column">
      <style:table-column-properties style:column-width="2.6375in" style:use-optimal-column-width="false"/>
    </style:style>
    <style:style style:name="TableColumn113" style:family="table-column">
      <style:table-column-properties style:column-width="1.0631in" style:use-optimal-column-width="false"/>
    </style:style>
    <style:style style:name="Table109" style:family="table">
      <style:table-properties style:width="5.3541in" fo:margin-left="0.6694in" table:align="lef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Row123" style:family="table-row">
      <style:table-row-properties style:min-row-height="0.2361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Default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line-height="0.1944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justify" fo:line-height="0.1944in" fo:margin-left="0.1687in" fo:text-indent="-0.1687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line-height="0.1944in"/>
      <style:text-properties style:font-name="標楷體" style:font-name-asian="標楷體" style:font-name-complex="標楷體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line-height="0.1944in"/>
      <style:text-properties style:font-name="標楷體" style:font-name-asian="標楷體" style:font-name-complex="標楷體"/>
    </style:style>
    <style:style style:name="P150" style:parent-style-name="表格內文14行高" style:family="paragraph">
      <style:paragraph-properties fo:margin-left="0.6805in" fo:text-indent="-0.6805in">
        <style:tab-stops/>
      </style:paragraph-properties>
    </style:style>
    <style:style style:name="T151" style:parent-style-name="表格內文14行高字元" style:family="text">
      <style:text-properties style:language-asian="zh" style:country-asian="TW"/>
    </style:style>
    <style:style style:name="P1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153" style:parent-style-name="一二三" style:family="paragraph">
      <style:paragraph-properties fo:margin-left="0.5895in" fo:text-indent="-0.1965in">
        <style:tab-stops/>
      </style:paragraph-properties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註腳參照" style:family="text">
      <style:text-properties style:language-asian="zh" style:country-asian="TW"/>
    </style:style>
    <style:style style:name="P167" style:parent-style-name="註腳文字" style:family="paragraph">
      <style:paragraph-properties fo:text-align="justify" fo:line-height="0.2083in" fo:margin-left="0.1687in" fo:text-indent="-0.1687in">
        <style:tab-stops/>
      </style:paragraph-properties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P178" style:parent-style-name="一下內文縮2" style:family="paragraph">
      <style:paragraph-properties fo:margin-left="0.209in" fo:text-indent="0.177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 style:language-asian="zh" style:country-asian="TW"/>
    </style:style>
    <style:style style:name="T184" style:parent-style-name="預設段落字型" style:family="text">
      <style:text-properties fo:font-weight="bold" style:font-weight-asian="bold" style:language-asian="zh" style:country-asian="TW"/>
    </style:style>
    <style:style style:name="T185" style:parent-style-name="預設段落字型" style:family="text">
      <style:text-properties fo:font-weight="bold" style:font-weight-asian="bold" style:language-asian="zh" style:country-asian="TW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T187" style:parent-style-name="預設段落字型" style:family="text">
      <style:text-properties fo:font-weight="bold" style:font-weight-asian="bold" style:language-asian="zh" style:country-asian="TW"/>
    </style:style>
    <style:style style:name="TableColumn189" style:family="table-column">
      <style:table-column-properties style:column-width="1.4569in" style:use-optimal-column-width="false"/>
    </style:style>
    <style:style style:name="TableColumn190" style:family="table-column">
      <style:table-column-properties style:column-width="0.6256in" style:use-optimal-column-width="false"/>
    </style:style>
    <style:style style:name="TableColumn191" style:family="table-column">
      <style:table-column-properties style:column-width="0.6263in" style:use-optimal-column-width="false"/>
    </style:style>
    <style:style style:name="TableColumn192" style:family="table-column">
      <style:table-column-properties style:column-width="0.6263in" style:use-optimal-column-width="false"/>
    </style:style>
    <style:style style:name="TableColumn193" style:family="table-column">
      <style:table-column-properties style:column-width="0.6256in" style:use-optimal-column-width="false"/>
    </style:style>
    <style:style style:name="TableColumn194" style:family="table-column">
      <style:table-column-properties style:column-width="0.6263in" style:use-optimal-column-width="false"/>
    </style:style>
    <style:style style:name="TableColumn195" style:family="table-column">
      <style:table-column-properties style:column-width="0.6263in" style:use-optimal-column-width="false"/>
    </style:style>
    <style:style style:name="Table188" style:family="table">
      <style:table-properties style:width="5.2138in" fo:margin-left="0.6694in" table:align="lef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25in" fo:font-size="12pt" style:font-size-asian="12pt" style:font-size-complex="12pt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Row226" style:family="table-row">
      <style:table-row-properties style:min-row-height="0.236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1437in" fo:text-indent="-0.1437in">
        <style:tab-stops/>
      </style:paragraph-properties>
    </style:style>
    <style:style style:name="T229" style:parent-style-name="預設段落字型" style:family="text">
      <style:text-properties fo:letter-spacing="-0.0125in" fo:font-size="12pt" style:font-size-asian="12pt" style:font-size-complex="12pt"/>
    </style:style>
    <style:style style:name="T230" style:parent-style-name="預設段落字型" style:family="text">
      <style:text-properties fo:letter-spacing="-0.0125i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end" fo:line-height="0.1944in"/>
      <style:text-properties style:font-name="標楷體" style:font-name-asian="標楷體" style:font-name-complex="標楷體"/>
    </style:style>
    <style:style style:name="P243" style:parent-style-name="表格內文14行高" style:family="paragraph">
      <style:paragraph-properties fo:margin-left="0.6805in" fo:text-indent="-0.6805in">
        <style:tab-stops/>
      </style:paragraph-properties>
    </style:style>
    <style:style style:name="T244" style:parent-style-name="表格內文14行高字元" style:family="text">
      <style:text-properties style:language-asian="zh" style:country-asian="TW"/>
    </style:style>
    <style:style style:name="P245" style:parent-style-name="表格內文14行高" style:family="paragraph">
      <style:paragraph-properties fo:line-height="0.3472in" fo:margin-left="0.7923in" fo:text-indent="-0.7923in">
        <style:tab-stops/>
      </style:paragraph-properties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89994"/><text:bookmark-start text:name="_Toc452738227"/><text:bookmark-start text:name="_Toc488328401"/>四、<text:bookmark-end text:name="_Toc452738227"/>長期照顧管理中心分站設置不均且配置之照管人員不足，平均每人服務案量遠超過目標值200案，致影響服務品質<text:bookmark-end text:name="_Toc488328401"/></text:p>
      <text:p text:style-name="P7">長照十年計畫自96年推動長期照顧服務迄今，我國人口結構愈趨呈現高齡化，伴隨高齡產生失能風險隨之提高，故建構完善長期照顧服務體系乃刻不容緩之課題，為統整建立地方政府長期照顧管理制度，整合社政及衛政資源，衛福部協同各地方政府成立長期照顧管理中心，設立單一窗口為民眾提供完整性之長期照顧服務。惟有部分仍待改善之處，謹說明如下：</text:p>
      <text:p text:style-name="P8">(一)長期照顧管理中心分站設置不均，且全國尚有33次區未設置分站</text:p>
      <text:p text:style-name="P9"><text:span text:style-name="T10">為平衡各區域資源</text:span><text:span text:style-name="T11">，衛福部</text:span><text:span text:style-name="T12">建立</text:span><text:span text:style-name="T13">長期照護服務網</text:span><text:span text:style-name="T14">，</text:span><text:span text:style-name="T15">以區域為單位規劃各區域所需服務</text:span><text:span text:style-name="T16">之人力與設施，期</text:span><text:span text:style-name="T17">達成各區域長期照護資源均衡發展之目標。</text:span><text:span text:style-name="T18">是以，</text:span><text:span text:style-name="T19">長期照護服務網區域之規劃，係依各縣市人口、需求、交通距離</text:span><text:span text:style-name="T20">等</text:span><text:span text:style-name="T21">，</text:span><text:span text:style-name="T22">將全國劃分為</text:span><text:span text:style-name="T23">22</text:span><text:span text:style-name="T24">大區、</text:span><text:span text:style-name="T25">63</text:span><text:span text:style-name="T26">次區</text:span><text:span text:style-name="T27">及368小區，</text:span><text:span text:style-name="T28">預計每大區設置照管中心及</text:span><text:span text:style-name="T29">每次區設置照管中心分站</text:span><text:span text:style-name="T30">。揆各縣市政府分站之設置</text:span><text:span text:style-name="T31">數量</text:span><text:span text:style-name="T32">，差異頗大，同為直轄市之台中市及高雄市，人口均為277萬餘人</text:span><text:span text:style-name="T33"><text:note text:note-class="footnote" text:id="_ftn0"><text:note-citation>1</text:note-citation><text:note-body><text:p text:style-name="P34"><text:span text:style-name="T35"><text:s/></text:span><text:span text:style-name="T36">截至106年5月，台中市及高雄市人口、面積分別為277萬5,294人、2,215平方公里及277萬8,415人、2,952平方公里。</text:span></text:p></text:note-body></text:note></text:span><text:span text:style-name="T37">、面積均超過2,200平方公里，但高雄市設置中正、仁武、大寮、岡山、美濃及永安計6分站，然台中市僅設置豐原區及中西區計2分站。另屏東縣與苗栗縣人口密度每平方公里同為300餘人</text:span><text:span text:style-name="T38"><text:note text:note-class="footnote" text:id="_ftn1"><text:note-citation>2</text:note-citation><text:note-body><text:p text:style-name="P39"><text:span text:style-name="T40"><text:s/>以截至106年5月之人口數計算，屏東縣與苗栗縣人口密度每平方公里分別為300.11人及305.79人。</text:span></text:p></text:note-body></text:note></text:span><text:span text:style-name="T41">，惟屏東縣設置屏東區、高樹區、</text:span><text:span text:style-name="T42">崁頂區</text:span><text:span text:style-name="T43">、萬巒區、枋寮區、恆春區、</text:span><text:soft-page-break/><text:span text:style-name="T44">來義區、春日區及琉球區計9分站，苗栗縣僅設置頭份分站</text:span><text:span text:style-name="T45"><text:note text:note-class="footnote" text:id="_ftn2"><text:note-citation>3</text:note-citation><text:note-body><text:p text:style-name="P46"><text:span text:style-name="T47"><text:s/></text:span><text:span text:style-name="T48">資料來源，屏東縣及苗栗縣長期照護管理中心。</text:span></text:p></text:note-body></text:note></text:span><text:span text:style-name="T49">。</text:span><text:span text:style-name="T50">復</text:span><text:span text:style-name="T51">據衛</text:span><text:span text:style-name="T52">福</text:span><text:span text:style-name="T53">部資料，截至105年度每大區</text:span><text:span text:style-name="T54">均已</text:span><text:span text:style-name="T55">設置1照管中心</text:span><text:span text:style-name="T56">，並</text:span><text:span text:style-name="T57">於33次區建置40分站，</text:span><text:span text:style-name="T58">但</text:span><text:span text:style-name="T59">仍有30次區未設置分站。</text:span></text:p>
      <text:p text:style-name="P60">(二)各縣市長期照顧管理中心組織管理型式不一，僅4縣市為正式單位，18縣市為任務編組</text:p>
      <text:p text:style-name="P61"><text:span text:style-name="T62"><text:s text:c="6"/></text:span><text:span text:style-name="T63">各縣市長照中心</text:span><text:span text:style-name="T64">設置主任1人，據衛福部104年之調查，其</text:span><text:span text:style-name="T65">擔任者</text:span><text:span text:style-name="T66">為衛生局局長計</text:span><text:span text:style-name="T67">7縣市(占31.8%)</text:span><text:span text:style-name="T68">、縣府參議計3縣市(占13.6%)、秘書長計2縣市(占9.1%)、衛生局副局長計2縣市(占9.1%)</text:span><text:span text:style-name="T69">、科長計2縣市(占9.1%)</text:span><text:span text:style-name="T70">、薦任八職等計2縣市(占9.1%)、副縣長計1縣市(占4.5%)、縣府主任秘書計1縣市(占4.5%)</text:span><text:span text:style-name="T71">、</text:span><text:span text:style-name="T72">社會局局長計1縣市(占4.5%)</text:span><text:span text:style-name="T73">、衛生局局長及社會處處長共同擔任有1縣市(占4.5%)</text:span><text:span text:style-name="T74">；</text:span><text:span text:style-name="T75">其中</text:span><text:span text:style-name="T76">計</text:span><text:span text:style-name="T77">17縣市為兼任(占77.3%)</text:span><text:span text:style-name="T78">、專任</text:span><text:span text:style-name="T79">計</text:span><text:span text:style-name="T80">5縣市(占22.7%)</text:span><text:span text:style-name="T81"><text:note text:note-class="footnote" text:id="_ftn3"><text:note-citation>4</text:note-citation><text:note-body><text:p text:style-name="P82"><text:span text:style-name="T83"><text:s/></text:span><text:span text:style-name="T84">衛生福利部104年度委託辦理長期照顧管理中心考評計畫期末報告，頁9。</text:span></text:p></text:note-body></text:note></text:span><text:span text:style-name="T85">。</text:span><text:span text:style-name="T86">又</text:span><text:span text:style-name="T87">據衛福部截至105年之統計，</text:span><text:span text:style-name="T88">各縣市長照中心組織管理型式</text:span><text:span text:style-name="T89">(詳附表3-2)</text:span><text:span text:style-name="T90">，主責部門分屬衛生局(17縣市)、社會局(1縣市)</text:span><text:span text:style-name="T91">或成立</text:span><text:span text:style-name="T92">二級機關(4縣市)</text:span><text:span text:style-name="T93">，除正式編制機關設有專任主任外，餘多由處長、科長及股長兼任。</text:span><text:span text:style-name="T94">基此，</text:span><text:span text:style-name="T95">各縣市長照中心組織多為</text:span><text:span text:style-name="T96">任務編組，</text:span><text:span text:style-name="T97">其</text:span><text:span text:style-name="T98">人力</text:span><text:span text:style-name="T99">亦大多為</text:span><text:span text:style-name="T100">臨時</text:span><text:span text:style-name="T101">約聘人員</text:span><text:span text:style-name="T102">。</text:span></text:p>
      <text:p text:style-name="P103"><text:span text:style-name="T104">附</text:span><text:span text:style-name="T105">表3</text:span><text:span text:style-name="T106">-</text:span><text:span text:style-name="T107">2</text:span><text:span text:style-name="T108">：各縣市照管中心之組織管理型式概況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p text:style-name="P116">主責部門</text:p>
            </table:table-cell>
            <table:table-cell table:style-name="TableCell117">
              <text:p text:style-name="P118">總數</text:p>
            </table:table-cell>
            <table:table-cell table:style-name="TableCell119">
              <text:p text:style-name="P120">縣市</text:p>
            </table:table-cell>
            <table:table-cell table:style-name="TableCell121">
              <text:p text:style-name="P122">負責主管層級</text:p>
            </table:table-cell>
          </table:table-row>
        </table:table-header-rows>
        <table:table-row table:style-name="TableRow123">
          <table:table-cell table:style-name="TableCell124">
            <text:p text:style-name="P125">衛生局</text:p>
          </table:table-cell>
          <table:table-cell table:style-name="TableCell126">
            <text:p text:style-name="P127">17</text:p>
          </table:table-cell>
          <table:table-cell table:style-name="TableCell128">
            <text:p text:style-name="P129">基隆市、台北市、新北市、桃園市、新竹縣、新竹市、台中市、彰化縣、南投縣、雲林縣、嘉義市、高雄市、花蓮縣、台東縣、澎湖縣、金門縣、連江縣</text:p>
          </table:table-cell>
          <table:table-cell table:style-name="TableCell130">
            <text:p text:style-name="P131">處長、科長、課長、股長兼任</text:p>
          </table:table-cell>
        </table:table-row>
        <table:table-row table:style-name="TableRow132">
          <table:table-cell table:style-name="TableCell133">
            <text:p text:style-name="P134">社會局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嘉義縣</text:p>
          </table:table-cell>
          <table:table-cell table:style-name="TableCell139">
            <text:p text:style-name="P140">科長兼任</text:p>
          </table:table-cell>
        </table:table-row>
        <table:table-row table:style-name="TableRow141">
          <table:table-cell table:style-name="TableCell142">
            <text:p text:style-name="P143">成立二級機關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苗栗縣(衛生局下)、台南市(社會<text:soft-page-break/>局下)、屏東縣(衛生局下)、宜蘭縣(衛生局下)</text:p>
          </table:table-cell>
          <table:table-cell table:style-name="TableCell148">
            <text:p text:style-name="P149">主任</text:p>
          </table:table-cell>
        </table:table-row>
      </table:table>
      <text:soft-page-break/>
      <text:p text:style-name="P150"><text:s text:c="6"/><text:span text:style-name="表格內文14行高字元"><text:s/>※註：1.資料來源，</text:span><text:span text:style-name="T151">長照2.0計畫，頁114</text:span><text:span text:style-name="表格內文14行高字元">。</text:span></text:p>
      <text:p text:style-name="P152">(三)照管人員不足致平均每人服務案量遠超過原規劃之200案</text:p>
      <text:p text:style-name="P153"><text:span text:style-name="T154"><text:s text:c="5"/></text:span>依<text:span text:style-name="T155">據長照2.0計畫之規劃，照管人員包含照管專員及照管督導，照管專員每人負責150案至200案，每5位至7</text:span><text:span text:style-name="T156">位照管專員置</text:span><text:span text:style-name="T157">督導一人。由於經費有限且長照需求人數逐年成長，故照管人員平均服務案量遠超過原規劃(詳附表3-3)</text:span><text:span text:style-name="T158">；</text:span><text:span text:style-name="T159">另</text:span><text:span text:style-name="T160">台灣社會福利總盟「2016社會福利服務民間評比」報告</text:span><text:span text:style-name="T161">亦揭露104年平均每位照管專員對應列管個案數</text:span><text:span text:style-name="T162">，</text:span><text:span text:style-name="T163">除人口稀少之連江縣27.5案未超過200案以外，22縣市照管專員平均負責高達591.89案，其中新北市及宜蘭縣更超過1,000案、屏東縣與南投縣均逾700案</text:span><text:span text:style-name="T164">，且</text:span><text:span text:style-name="T165">若干縣市照管專員流動率頗高</text:span><text:span text:style-name="T166"><text:note text:note-class="footnote" text:id="_ftn4"><text:note-citation>5</text:note-citation><text:note-body><text:p text:style-name="P167"><text:span text:style-name="T168"><text:s/></text:span><text:span text:style-name="T169">台灣社會福利總盟「2016</text:span><text:span text:style-name="T170">社會福利</text:span><text:span text:style-name="T171">服務民間評比」報告，頁5至頁7。</text:span></text:p></text:note-body></text:note></text:span><text:span text:style-name="T172">，如：新竹市50.00%、宜蘭縣42.86%及新北市37.50%，</text:span><text:span text:style-name="T173">均顯示</text:span><text:span text:style-name="T174">照管人力嚴重缺乏</text:span><text:span text:style-name="T175">導致流動率偏高</text:span><text:span text:style-name="T176">情事。此外，人員異動頻繁恐使服務經驗未能銜接而影響服務品質</text:span><text:span text:style-name="T177">。</text:span></text:p>
      <text:p text:style-name="P178"><text:span text:style-name="T179"><text:s text:c="2"/></text:span><text:span text:style-name="T180">附</text:span><text:span text:style-name="T181">表3</text:span><text:span text:style-name="T182">-</text:span><text:span text:style-name="T183">3</text:span><text:span text:style-name="T184">：</text:span><text:span text:style-name="T185">100年至105年照管人員</text:span><text:span text:style-name="T186">配置數及</text:span><text:span text:style-name="T187">平均服務案量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主責部門</text:p>
            </table:table-cell>
            <table:table-cell table:style-name="TableCell199">
              <text:p text:style-name="P200">100</text:p>
            </table:table-cell>
            <table:table-cell table:style-name="TableCell201">
              <text:p text:style-name="P202">101</text:p>
            </table:table-cell>
            <table:table-cell table:style-name="TableCell203">
              <text:p text:style-name="P204">102</text:p>
            </table:table-cell>
            <table:table-cell table:style-name="TableCell205">
              <text:p text:style-name="P206">103</text:p>
            </table:table-cell>
            <table:table-cell table:style-name="TableCell207">
              <text:p text:style-name="P208">104</text:p>
            </table:table-cell>
            <table:table-cell table:style-name="TableCell209">
              <text:p text:style-name="P210">105</text:p>
            </table:table-cell>
          </table:table-row>
        </table:table-header-rows>
        <table:table-row table:style-name="TableRow211">
          <table:table-cell table:style-name="TableCell212">
            <text:p text:style-name="P213">照管人員配置數(人)</text:p>
          </table:table-cell>
          <table:table-cell table:style-name="TableCell214">
            <text:p text:style-name="P215">315</text:p>
          </table:table-cell>
          <table:table-cell table:style-name="TableCell216">
            <text:p text:style-name="P217">315</text:p>
          </table:table-cell>
          <table:table-cell table:style-name="TableCell218">
            <text:p text:style-name="P219">331</text:p>
          </table:table-cell>
          <table:table-cell table:style-name="TableCell220">
            <text:p text:style-name="P221">331</text:p>
          </table:table-cell>
          <table:table-cell table:style-name="TableCell222">
            <text:p text:style-name="P223">342</text:p>
          </table:table-cell>
          <table:table-cell table:style-name="TableCell224">
            <text:p text:style-name="P225">353</text:p>
          </table:table-cell>
        </table:table-row>
        <table:table-row table:style-name="TableRow226">
          <table:table-cell table:style-name="TableCell227">
            <text:p text:style-name="P228"><text:span text:style-name="T229">平均服務案量</text:span><text:span text:style-name="T230">(件)</text:span></text:p>
          </table:table-cell>
          <table:table-cell table:style-name="TableCell231">
            <text:p text:style-name="P232">299</text:p>
          </table:table-cell>
          <table:table-cell table:style-name="TableCell233">
            <text:p text:style-name="P234">359</text:p>
          </table:table-cell>
          <table:table-cell table:style-name="TableCell235">
            <text:p text:style-name="P236">429</text:p>
          </table:table-cell>
          <table:table-cell table:style-name="TableCell237">
            <text:p text:style-name="P238">469</text:p>
          </table:table-cell>
          <table:table-cell table:style-name="TableCell239">
            <text:p text:style-name="P240">498</text:p>
          </table:table-cell>
          <table:table-cell table:style-name="TableCell241">
            <text:p text:style-name="P242">505</text:p>
          </table:table-cell>
        </table:table-row>
      </table:table>
      <text:p text:style-name="P243"><text:s text:c="6"/><text:span text:style-name="表格內文14行高字元"><text:s/>※註：1.資料來源，</text:span><text:span text:style-name="表格內文14行高字元">長照2.0計畫，頁11</text:span><text:span text:style-name="T244">6</text:span><text:span text:style-name="表格內文14行高字元">。</text:span></text:p>
      <text:p text:style-name="P245"><text:bookmark-end text:name="_Toc3238899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7:00Z</meta:creation-date>
    <dc:date>2017-12-18T02:37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76" meta:character-count="1850" meta:row-count="13" meta:non-whitespace-character-count="1577"/>
  </office:meta>
</office:document-meta>
</file>