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註腳參照" style:family="text">
      <style:text-properties style:language-asian="zh" style:country-asian="TW"/>
    </style:style>
    <style:style style:name="P101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P134" style:parent-style-name="表格內文20行高" style:family="paragraph">
      <style:paragraph-properties fo:margin-left="1.5354in" fo:text-indent="-1.535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8" style:parent-style-name="預設段落字型" style:family="text">
      <style:text-properties fo:font-weight="bold" style:font-weight-asian="bold"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4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45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46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47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48" style:parent-style-name="預設段落字型" style:family="text">
      <style:text-properties fo:font-weight="bold" style:font-weight-asian="bold" style:text-scale="90%" fo:font-size="14pt" style:font-size-asian="14pt" style:language-asian="zh" style:country-asian="TW"/>
    </style:style>
    <style:style style:name="T149" style:parent-style-name="預設段落字型" style:family="text">
      <style:text-properties style:font-size-complex="12pt" style:language-asian="zh" style:country-asian="TW"/>
    </style:style>
    <style:style style:name="T150" style:parent-style-name="預設段落字型" style:family="text">
      <style:text-properties style:font-size-complex="12pt" style:language-asian="zh" style:country-asian="TW"/>
    </style:style>
    <style:style style:name="T151" style:parent-style-name="預設段落字型" style:family="text">
      <style:text-properties style:font-size-complex="12pt" style:language-asian="zh" style:country-asian="TW"/>
    </style:style>
    <style:style style:name="T152" style:parent-style-name="預設段落字型" style:family="text">
      <style:text-properties style:font-size-complex="12pt" style:language-asian="zh" style:country-asian="TW"/>
    </style:style>
    <style:style style:name="T153" style:parent-style-name="預設段落字型" style:family="text">
      <style:text-properties style:font-size-complex="12pt" style:language-asian="zh" style:country-asian="TW"/>
    </style:style>
    <style:style style:name="T154" style:parent-style-name="預設段落字型" style:family="text">
      <style:text-properties style:font-size-complex="12pt" style:language-asian="zh" style:country-asian="TW"/>
    </style:style>
    <style:style style:name="T155" style:parent-style-name="預設段落字型" style:family="text">
      <style:text-properties style:font-size-complex="12pt" style:language-asian="zh" style:country-asian="TW"/>
    </style:style>
    <style:style style:name="T156" style:parent-style-name="預設段落字型" style:family="text">
      <style:text-properties style:font-size-complex="12pt" style:language-asian="zh" style:country-asian="TW"/>
    </style:style>
    <style:style style:name="TableColumn158" style:family="table-column">
      <style:table-column-properties style:column-width="1.0666in"/>
    </style:style>
    <style:style style:name="TableColumn159" style:family="table-column">
      <style:table-column-properties style:column-width="0.827in"/>
    </style:style>
    <style:style style:name="TableColumn160" style:family="table-column">
      <style:table-column-properties style:column-width="3.3784in"/>
    </style:style>
    <style:style style:name="Table157" style:family="table">
      <style:table-properties style:width="5.2722in" fo:margin-left="0.709in" table:align="left"/>
    </style:style>
    <style:style style:name="TableRow161" style:family="table-row">
      <style:table-row-properties style:min-row-height="0.4097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language-asian="zh" style:country-asian="TW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language-asian="zh" style:country-asian="TW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fo:color="#000000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fo:color="#000000"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style:language-asian="zh" style:country-asian="TW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color="#000000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fo:color="#000000" style:language-asian="zh" style:country-asian="TW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style:language-asian="zh" style:country-asian="TW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 style:language-asian="zh" style:country-asian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fo:color="#000000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style:language-asian="zh" style:country-asian="TW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color="#000000" style:language-asian="zh" style:country-asian="TW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style:language-asian="zh" style:country-asian="TW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text-properties fo:color="#000000" style:language-asian="zh" style:country-asian="TW"/>
    </style:style>
    <style:style style:name="P212" style:parent-style-name="表格內文14行高" style:family="paragraph">
      <style:paragraph-properties fo:margin-left="0.6805in" fo:text-indent="-0.6805in">
        <style:tab-stops/>
      </style:paragraph-properties>
    </style:style>
    <style:style style:name="T213" style:parent-style-name="表格內文14行高字元" style:family="text">
      <style:text-properties style:language-asian="zh" style:country-asian="TW"/>
    </style:style>
    <style:style style:name="T214" style:parent-style-name="表格內文14行高字元" style:family="text">
      <style:text-properties style:language-asian="zh" style:country-asian="TW"/>
    </style:style>
    <style:style style:name="T215" style:parent-style-name="表格內文14行高字元" style:family="text">
      <style:text-properties style:language-asian="zh" style:country-asian="TW"/>
    </style:style>
    <style:style style:name="T216" style:parent-style-name="表格內文14行高字元" style:family="text">
      <style:text-properties style:language-asian="zh" style:country-asian="TW"/>
    </style:style>
    <style:style style:name="P217" style:parent-style-name="內文" style:family="paragraph">
      <style:paragraph-properties fo:margin-left="0.393in" fo:text-indent="0.3375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94"/><text:bookmark-start text:name="_Toc488328402"/>五、出院準備服務涵蓋率偏低，不利病人出院後與長照服務之無縫接軌<text:bookmark-end text:name="_Toc488328402"/></text:p>
      <text:p text:style-name="P7">出院準備服務係病人在住院期間，經該院醫療小組評估病人未來可能因照護資訊不足及資源銜接不全，導致短期再急診或再住院，而有出院準備服務必要者，進行一次以上之跨團隊溝通，以評估個案需求，訂定出院準備計畫，使其在出院後經由適當之轉介服務，得到完整且持續之照顧，以增加護理服務品質，並於出院後進行一次以上電話追蹤及電話諮詢服務。該項服務自85年起納入醫院評鑑基準，地方政府衛生局亦將該項服務納入督導考核項目。惟仍有部分仍須加強，謹說明如下：</text:p>
      <text:p text:style-name="P8"><text:span text:style-name="T9">(一)105年4月至</text:span><text:span text:style-name="T10">106年3月之</text:span><text:span text:style-name="T11">出院準備服務涵蓋率</text:span><text:span text:style-name="T12">僅</text:span><text:span text:style-name="T13">2.93</text:span><text:span text:style-name="T14">%</text:span></text:p>
      <text:p text:style-name="P15"><text:span text:style-name="T16"><text:s text:c="3"/></text:span><text:span text:style-name="T17"><text:s text:c="3"/></text:span><text:span text:style-name="T18">為鼓勵醫院</text:span><text:span text:style-name="T19">提供</text:span><text:span text:style-name="T20">出院準備</text:span><text:span text:style-name="T21">及出院後追蹤諮詢優質服務，減少出院病人短期內之再急診及再住院，舒</text:span><text:span text:style-name="T22">緩醫院急診壅塞，</text:span><text:span text:style-name="T23">衛</text:span><text:span text:style-name="T24">福部中央健康保險署自</text:span><text:span text:style-name="T25">105年4月1日起，於支付標準新增「出院準備及追蹤管理費」，</text:span><text:span text:style-name="T26">符合要件之案件</text:span><text:span text:style-name="T27">每次住院支付1,500點。</text:span><text:span text:style-name="T28">統計</text:span><text:span text:style-name="T29">105年4月至106年3月之住院個案，經評估有出院準備服務需求，並</text:span><text:span text:style-name="T30">由</text:span><text:span text:style-name="T31">醫院提供出院準備服務，申報「出院準備及追蹤管理費」者合計8.3萬件，</text:span><text:span text:style-name="T32">僅</text:span><text:span text:style-name="T33">為同期出院件數283萬之2.93%</text:span><text:span text:style-name="T34">。</text:span></text:p>
      <text:p text:style-name="P35">(二)辦理出院準備服務以六直轄市成效較佳，且城鄉差距頗大</text:p>
      <text:p text:style-name="P36"><text:span text:style-name="T37"><text:s text:c="4"/></text:span><text:span text:style-name="T38"><text:s text:c="2"/></text:span><text:span text:style-name="T39">從各縣市辦理</text:span><text:span text:style-name="T40">上開</text:span><text:span text:style-name="T41">出院準備服務</text:span><text:span text:style-name="T42">成效</text:span><text:span text:style-name="T43">以觀，</text:span><text:span text:style-name="T44">六</text:span><text:span text:style-name="T45">直轄市不論在服務量及涵蓋率，大多較其</text:span><text:span text:style-name="T46">餘16縣市為佳</text:span>。<text:span text:style-name="T47">105年4月至106年3月</text:span><text:span text:style-name="T48">間</text:span><text:span text:style-name="T49"><text:tab/></text:span><text:span text:style-name="T50">，</text:span><text:span text:style-name="T51">六</text:span><text:span text:style-name="T52">直轄市</text:span><text:span text:style-name="T53">辦理</text:span><text:span text:style-name="T54">出院準備</text:span><text:span text:style-name="T55">之</text:span><text:span text:style-name="T56">服務量</text:span><text:span text:style-name="T57">，以台北市</text:span><text:span text:style-name="T58">2</text:span><text:span text:style-name="T59">萬</text:span><text:span text:style-name="T60">3,542件</text:span><text:span text:style-name="T61">最多</text:span><text:span text:style-name="T62">、</text:span><text:span text:style-name="T63">台中市</text:span><text:span text:style-name="T64">1</text:span><text:span text:style-name="T65">萬</text:span><text:span text:style-name="T66">4,477件</text:span><text:span text:style-name="T67">居次，第三者為</text:span><text:span text:style-name="T68">高雄市之1</text:span><text:span text:style-name="T69">萬</text:span><text:span text:style-name="T70">4,240件，</text:span><text:span text:style-name="T71">六</text:span><text:span text:style-name="T72">直轄市</text:span><text:span text:style-name="T73">合計6</text:span><text:span text:style-name="T74">萬</text:span><text:span text:style-name="T75">7,974件，占全部案量8</text:span><text:span text:style-name="T76">萬</text:span><text:span text:style-name="T77">2,892</text:span><text:soft-page-break/><text:span text:style-name="T78">件之82.00%</text:span><text:span text:style-name="T79">，</text:span><text:span text:style-name="T80">又</text:span><text:span text:style-name="T81">六</text:span><text:span text:style-name="T82">直轄市</text:span><text:span text:style-name="T83">103年度及</text:span><text:span text:style-name="T84">104年度申報</text:span><text:span text:style-name="T85">住院醫療費用</text:span><text:span text:style-name="T86">件數</text:span><text:span text:style-name="T87">占22縣市整體件數比率分別</text:span><text:span text:style-name="T88">僅</text:span><text:span text:style-name="T89">70.0</text:span><text:span text:style-name="T90">1</text:span><text:span text:style-name="T91">%及70.1</text:span><text:span text:style-name="T92">9</text:span><text:span text:style-name="T93">%，可</text:span><text:span text:style-name="T94">知</text:span><text:span text:style-name="T95">六</text:span><text:span text:style-name="T96">直轄市</text:span><text:span text:style-name="T97">在辦理出院準備</text:span><text:span text:style-name="T98">服務</text:span><text:span text:style-name="T99">較其餘16縣市為佳</text:span><text:span text:style-name="T100"><text:note text:note-class="footnote" text:id="_ftn0"><text:note-citation>1</text:note-citation><text:note-body><text:p text:style-name="P101"><text:span text:style-name="T102"><text:s/></text:span><text:span text:style-name="T103">103年度6直轄市與22縣市申報住院醫療費用件數合計分別為224</text:span><text:span text:style-name="T104">萬</text:span><text:span text:style-name="T105">5,676件及320</text:span><text:span text:style-name="T106">萬</text:span><text:span text:style-name="T107">7,858件；104年度</text:span><text:span text:style-name="T108">分別</text:span><text:span text:style-name="T109">為</text:span><text:span text:style-name="T110">2</text:span><text:span text:style-name="T111">30</text:span><text:span text:style-name="T112">萬</text:span><text:span text:style-name="T113">2,666件及</text:span><text:span text:style-name="T114">3</text:span><text:span text:style-name="T115">28</text:span><text:span text:style-name="T116">萬</text:span><text:span text:style-name="T117">0,678件。</text:span></text:p></text:note-body></text:note></text:span><text:span text:style-name="T118">。</text:span><text:span text:style-name="T119">再者，</text:span><text:span text:style-name="T120">六</text:span><text:span text:style-name="T121">直轄市</text:span><text:span text:style-name="T122">辦理</text:span><text:span text:style-name="T123">出院準備服務涵蓋率</text:span><text:span text:style-name="T124">平均為3.39</text:span><text:span text:style-name="T125">%</text:span><text:span text:style-name="T126">，</text:span><text:span text:style-name="T127">高於整體平均之2.93%，</text:span><text:span text:style-name="T128">另</text:span><text:span text:style-name="T129">服務涵蓋率未達</text:span><text:span text:style-name="T130">1%</text:span><text:span text:style-name="T131">者計有金門縣等8縣市</text:span><text:span text:style-name="T132">(詳附表3-4)</text:span><text:span text:style-name="T133">。</text:span></text:p>
      <text:p text:style-name="P134"><text:span text:style-name="T135"><text:s text:c="3"/></text:span><text:span text:style-name="T136"><text:s text:c="2"/></text:span><text:span text:style-name="T137"><text:s/></text:span><text:span text:style-name="T138">附</text:span><text:span text:style-name="T139">表</text:span><text:span text:style-name="T140">3-</text:span><text:span text:style-name="T141">4</text:span><text:span text:style-name="T142">：</text:span><text:span text:style-name="T143">各</text:span><text:span text:style-name="T144">縣市</text:span><text:span text:style-name="T145">(</text:span><text:span text:style-name="T146">105年4月至106年3月</text:span><text:span text:style-name="T147">)</text:span><text:span text:style-name="T148">申報出院準備服務件數占出院件數之比率概況表 <text:s/></text:span><text:span text:style-name="T149"><text:s text:c="4"/></text:span><text:span text:style-name="T150"><text:s/></text:span><text:span text:style-name="T151"><text:s/></text:span><text:span text:style-name="T152"><text:s/></text:span><text:span text:style-name="T153"><text:s text:c="7"/></text:span><text:span text:style-name="T154"><text:s text:c="5"/></text:span><text:span text:style-name="T155">單位：</text:span><text:span text:style-name="T156">家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比率</text:p>
            </table:table-cell>
            <table:table-cell table:style-name="TableCell164">
              <text:p text:style-name="P165">家數</text:p>
            </table:table-cell>
            <table:table-cell table:style-name="TableCell166">
              <text:p text:style-name="P167">縣市</text:p>
            </table:table-cell>
          </table:table-row>
        </table:table-header-rows>
        <table:table-row table:style-name="TableRow168">
          <table:table-cell table:style-name="TableCell169">
            <text:p text:style-name="P170"><text:bookmark-start text:name="OLE_LINK1"/><text:bookmark-start text:name="OLE_LINK2"/>0%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表格內文14行高"><text:span text:style-name="T174">金門縣、連江縣、澎湖縣</text:span></text:p>
          </table:table-cell>
        </table:table-row>
        <table:table-row table:style-name="TableRow175">
          <table:table-cell table:style-name="TableCell176">
            <text:p text:style-name="P177">0.01%~0.99%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表格內文14行高"><text:span text:style-name="T181">基隆市、嘉義市、嘉義縣、雲林縣、台東縣</text:span></text:p>
          </table:table-cell>
        </table:table-row>
        <table:table-row table:style-name="TableRow182">
          <table:table-cell table:style-name="TableCell183">
            <text:p text:style-name="P184">1.00%~1.99%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表格內文14行高"><text:span text:style-name="T189">新北市、宜蘭縣、新竹市、彰化縣</text:span></text:p>
          </table:table-cell>
        </table:table-row>
        <table:table-row table:style-name="TableRow190">
          <table:table-cell table:style-name="TableCell191">
            <text:p text:style-name="P192">2.00%~2.99%</text:p>
          </table:table-cell>
          <table:table-cell table:style-name="TableCell193">
            <text:p text:style-name="P194"><text:span text:style-name="T195">5</text:span></text:p>
          </table:table-cell>
          <table:table-cell table:style-name="TableCell196">
            <text:p text:style-name="表格內文14行高"><text:span text:style-name="T197">桃園市、新竹縣、苗栗縣、台南市、屏東縣</text:span></text:p>
          </table:table-cell>
        </table:table-row>
        <table:table-row table:style-name="TableRow198">
          <table:table-cell table:style-name="TableCell199">
            <text:p text:style-name="P200">3.00%~3.99%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台中市、高雄市</text:p>
          </table:table-cell>
        </table:table-row>
        <table:table-row table:style-name="TableRow205">
          <table:table-cell table:style-name="TableCell206">
            <text:p text:style-name="P207">4.00%以上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台北市、南投縣、花蓮縣</text:p>
          </table:table-cell>
        </table:table-row>
      </table:table>
      <text:p text:style-name="P212"><text:bookmark-end text:name="OLE_LINK1"/><text:bookmark-end text:name="OLE_LINK2"/><text:span text:style-name="T213"><text:s text:c="4"/></text:span><text:span text:style-name="T214"><text:s text:c="3"/></text:span><text:span text:style-name="表格內文14行高字元">※註：1.資料來源，</text:span><text:span text:style-name="T215">衛生福利部</text:span><text:span text:style-name="T216">。</text:span></text:p>
      <text:p text:style-name="P217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