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P2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2" style:parent-style-name="一二三" style:family="paragraph">
      <style:paragraph-properties fo:margin-left="0.6194in" fo:text-indent="-0.1965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ableColumn41" style:family="table-column">
      <style:table-column-properties style:column-width="1.3347in"/>
    </style:style>
    <style:style style:name="TableColumn42" style:family="table-column">
      <style:table-column-properties style:column-width="1.3125in"/>
    </style:style>
    <style:style style:name="TableColumn43" style:family="table-column">
      <style:table-column-properties style:column-width="1.3125in"/>
    </style:style>
    <style:style style:name="TableColumn44" style:family="table-column">
      <style:table-column-properties style:column-width="1.3125in"/>
    </style:style>
    <style:style style:name="Table40" style:family="table">
      <style:table-properties style:width="5.2722in" fo:margin-left="0.709in" table:align="lef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top="0.052in" fo:line-height="0.1111in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font-size="11pt" style:font-size-asian="11pt" style:font-size-complex="11pt" style:language-asian="zh" style:country-asian="TW"/>
    </style:style>
    <style:style style:name="P50" style:parent-style-name="表格內文14行高" style:family="paragraph">
      <style:paragraph-properties fo:margin-top="0.0347in" fo:line-height="0.1111in" fo:text-indent="0.1548in"/>
    </style:style>
    <style:style style:name="T5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language-asian="zh" style:country-asian="TW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language-asian="zh" style:country-asian="TW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30" style:parent-style-name="表格內文14行高" style:family="paragraph">
      <style:paragraph-properties fo:margin-left="0.6805in" fo:text-indent="-0.6805in">
        <style:tab-stops/>
      </style:paragraph-properties>
    </style:style>
    <style:style style:name="T131" style:parent-style-name="表格內文14行高字元" style:family="text">
      <style:text-properties style:language-asian="zh" style:country-asian="TW"/>
    </style:style>
    <style:style style:name="T132" style:parent-style-name="表格內文14行高字元" style:family="text">
      <style:text-properties style:language-asian="zh" style:country-asian="TW"/>
    </style:style>
    <style:style style:name="T133" style:parent-style-name="表格內文14行高字元" style:family="text">
      <style:text-properties style:language-asian="zh" style:country-asian="TW"/>
    </style:style>
    <style:style style:name="T134" style:parent-style-name="表格內文14行高字元" style:family="text">
      <style:text-properties style:language-asian="zh" style:country-asian="TW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 style:language-asian="zh" style:country-asian="TW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140" style:parent-style-name="預設段落字型" style:family="text">
      <style:text-properties fo:font-weight="bold" style:font-weight-asian="bold" style:language-asian="zh" style:country-asian="TW"/>
    </style:style>
    <style:style style:name="T141" style:parent-style-name="預設段落字型" style:family="text">
      <style:text-properties fo:font-weight="bold" style:font-weight-asian="bold" style:language-asian="zh" style:country-asian="TW"/>
    </style:style>
    <style:style style:name="T142" style:parent-style-name="預設段落字型" style:family="text">
      <style:text-properties fo:font-weight="bold" style:font-weight-asian="bold" fo:color="#000000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註腳參照" style:family="text">
      <style:text-properties style:language-asian="zh" style:country-asian="TW"/>
    </style:style>
    <style:style style:name="P160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94"/><text:bookmark-start text:name="_Toc488328403"/>六、<text:span text:style-name="T7">來自印尼之家庭看護工逾18</text:span><text:span text:style-name="T8">萬人，惟</text:span><text:span text:style-name="T9">該國</text:span><text:span text:style-name="T10">自106</text:span><text:span text:style-name="T11">年起</text:span><text:span text:style-name="T12">推動「零國際幫傭計畫」</text:span><text:span text:style-name="T13">，恐成為長照制度之隱憂</text:span><text:bookmark-end text:name="_Toc488328403"/></text:p>
      <text:p text:style-name="P14">我國自81年起，因應人口結構日趨高齡化及少子化，為減輕家庭照顧者負擔，並引導其可投入勞動市場發揮更大價值，於不影響國人就業及經濟社會發展前提下，採補充性原則引進外籍看護工。又衛福部推估106年度長期照顧需求人口近73.8萬人，目前外籍看護工支持高達24萬餘人之照顧工作，惟仍有部分仍須加強及提早因應面向，謹說明如下：</text:p>
      <text:p text:style-name="P15"><text:bookmark-end text:name="_Toc323889994"/><text:span text:style-name="T16">(</text:span><text:span text:style-name="T17">一</text:span><text:span text:style-name="T18">)</text:span><text:span text:style-name="T19">截至10</text:span><text:span text:style-name="T20">5</text:span><text:span text:style-name="T21">年</text:span><text:span text:style-name="T22">度</text:span><text:span text:style-name="T23">，失能老人服務涵蓋率僅37.7%，</text:span><text:span text:style-name="T24">另</text:span><text:span text:style-name="T25">外籍看護工達</text:span><text:span text:style-name="T26">24萬餘人，其中以家庭看護工22萬</text:span><text:span text:style-name="T27">1</text:span><text:span text:style-name="T28">千餘人最多</text:span></text:p>
      <text:p text:style-name="P29">長照十年計畫96年推動迄今，失能老人服務涵蓋率由97年之2.3%提升至105年之37.7%(成長16.4倍)，共服務19萬2,250人；雖服務人數及涵蓋率有所成長，但不及失能老人或失能者增加速度，故失能者中尚有62.3%因長照服務未能涵蓋，需由家屬或引進外籍家庭看護工擔負主要照顧工作。迄106年3月，外籍看護工在台24萬473人，其中以外籍家庭看護工為大宗計22萬6,112人、機構看護工居次為1萬4,318人及外展看護工43人。</text:p>
      <text:p text:style-name="P30">(二)近3年度(103年度至105年度)外籍家庭看護工人數逐年攀升，其中逾8成來自印尼</text:p>
      <text:p text:style-name="P31">從近3年度(103年度至105年度)外籍家庭看護工統計資料以觀(詳附表3-5)，該類人數由103年度之20萬4,733人，逐年攀升至105年度之22萬1,139人，增加1萬6,406人(成長8.01%)，平均年齡則介於33.10歲至34.05歲之間；至同期間平均薪資分別為1萬8,115元、1萬8,770元及1萬9,643元，<text:soft-page-break/>3年間增加1,528元(增幅8.43%)。再者，外籍家庭看護工之來源國以印尼最多，從103年度約17萬餘人，上升至105年度近18萬人，增加8,993人(增幅5.26%)，占整體外籍家庭看護工比率介於81.31%至83.43%之間，均逾8成；另來自菲律賓之外籍家庭看護工成長速度頗鉅，3年間人數增長5,481人(增幅達23.82%)，來自越南者亦成長近2成(19.77%)，然來自泰國者概呈減少趨勢，迄105年度僅餘507人。</text:p>
      <text:p text:style-name="P32"><text:span text:style-name="T33"><text:s text:c="2"/></text:span><text:span text:style-name="T34">附</text:span><text:span text:style-name="T35">表</text:span><text:span text:style-name="T36">3-</text:span><text:span text:style-name="T37">5</text:span><text:span text:style-name="T38">：</text:span><text:span text:style-name="T39">103年度至105年度外籍家庭看護工概況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<text:s text:c="5"/></text:span><text:span text:style-name="T49"><text:s/>年度</text:span></text:p>
              <text:p text:style-name="P50"><text:span text:style-name="T51">項目</text:span></text:p>
            </table:table-cell>
            <table:table-cell table:style-name="TableCell52">
              <text:p text:style-name="P53">103</text:p>
            </table:table-cell>
            <table:table-cell table:style-name="TableCell54">
              <text:p text:style-name="P55">104</text:p>
            </table:table-cell>
            <table:table-cell table:style-name="TableCell56">
              <text:p text:style-name="P57">105</text:p>
            </table:table-cell>
          </table:table-row>
        </table:table-header-rows>
        <table:table-row table:style-name="TableRow58">
          <table:table-cell table:style-name="TableCell59">
            <text:p text:style-name="P60">平均年齡(歲)</text:p>
          </table:table-cell>
          <table:table-cell table:style-name="TableCell61">
            <text:p text:style-name="P62">33.10</text:p>
          </table:table-cell>
          <table:table-cell table:style-name="TableCell63">
            <text:p text:style-name="P64">33.42</text:p>
          </table:table-cell>
          <table:table-cell table:style-name="TableCell65">
            <text:p text:style-name="P66">34.05</text:p>
          </table:table-cell>
        </table:table-row>
        <table:table-row table:style-name="TableRow67">
          <table:table-cell table:style-name="TableCell68">
            <text:p text:style-name="P69">平均薪資(元)</text:p>
          </table:table-cell>
          <table:table-cell table:style-name="TableCell70">
            <text:p text:style-name="P71">18,115</text:p>
          </table:table-cell>
          <table:table-cell table:style-name="TableCell72">
            <text:p text:style-name="P73">18,770</text:p>
          </table:table-cell>
          <table:table-cell table:style-name="TableCell74">
            <text:p text:style-name="P75">19,643</text:p>
          </table:table-cell>
        </table:table-row>
        <table:table-row table:style-name="TableRow76">
          <table:table-cell table:style-name="TableCell77">
            <text:p text:style-name="P78">來自印尼人數</text:p>
          </table:table-cell>
          <table:table-cell table:style-name="TableCell79">
            <text:p text:style-name="P80">170,812</text:p>
          </table:table-cell>
          <table:table-cell table:style-name="TableCell81">
            <text:p text:style-name="P82">173,582</text:p>
          </table:table-cell>
          <table:table-cell table:style-name="TableCell83">
            <text:p text:style-name="P84">179,805</text:p>
          </table:table-cell>
        </table:table-row>
        <table:table-row table:style-name="TableRow85">
          <table:table-cell table:style-name="TableCell86">
            <text:p text:style-name="P87">來自菲律賓人數</text:p>
          </table:table-cell>
          <table:table-cell table:style-name="TableCell88">
            <text:p text:style-name="P89">23,007</text:p>
          </table:table-cell>
          <table:table-cell table:style-name="TableCell90">
            <text:p text:style-name="P91">25,901</text:p>
          </table:table-cell>
          <table:table-cell table:style-name="TableCell92">
            <text:p text:style-name="P93">28,488</text:p>
          </table:table-cell>
        </table:table-row>
        <table:table-row table:style-name="TableRow94">
          <table:table-cell table:style-name="TableCell95">
            <text:p text:style-name="P96">來自越南人數</text:p>
          </table:table-cell>
          <table:table-cell table:style-name="TableCell97">
            <text:p text:style-name="P98">10,302</text:p>
          </table:table-cell>
          <table:table-cell table:style-name="TableCell99">
            <text:p text:style-name="P100">8,612</text:p>
          </table:table-cell>
          <table:table-cell table:style-name="TableCell101">
            <text:p text:style-name="P102">12,339</text:p>
          </table:table-cell>
        </table:table-row>
        <table:table-row table:style-name="TableRow103">
          <table:table-cell table:style-name="TableCell104">
            <text:p text:style-name="P105">來自泰國人數</text:p>
          </table:table-cell>
          <table:table-cell table:style-name="TableCell106">
            <text:p text:style-name="P107">611</text:p>
          </table:table-cell>
          <table:table-cell table:style-name="TableCell108">
            <text:p text:style-name="P109">505</text:p>
          </table:table-cell>
          <table:table-cell table:style-name="TableCell110">
            <text:p text:style-name="P111">507</text:p>
          </table:table-cell>
        </table:table-row>
        <table:table-row table:style-name="TableRow112">
          <table:table-cell table:style-name="TableCell113">
            <text:p text:style-name="P114">其他國籍人數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總人數</text:p>
          </table:table-cell>
          <table:table-cell table:style-name="TableCell124">
            <text:p text:style-name="P125">204,733</text:p>
          </table:table-cell>
          <table:table-cell table:style-name="TableCell126">
            <text:p text:style-name="P127">208,600</text:p>
          </table:table-cell>
          <table:table-cell table:style-name="TableCell128">
            <text:p text:style-name="P129">221,139</text:p>
          </table:table-cell>
        </table:table-row>
      </table:table>
      <text:p text:style-name="P130"><text:span text:style-name="T131"><text:s text:c="7"/></text:span><text:span text:style-name="表格內文14行高字元">※註：1.</text:span><text:span text:style-name="T132">資料來源</text:span><text:span text:style-name="表格內文14行高字元">，</text:span><text:span text:style-name="T133">勞動部勞動力發展署</text:span><text:span text:style-name="T134">。</text:span></text:p>
      <text:p text:style-name="P135"><text:span text:style-name="T136">(三)來自印尼之家庭看護工居高不下，然該國</text:span><text:span text:style-name="T137">自106</text:span><text:span text:style-name="T138">年起</text:span><text:span text:style-name="T139">推動「</text:span><text:span text:style-name="T140">零國際幫傭計畫」</text:span><text:span text:style-name="T141">，</text:span><text:span text:style-name="T142">逐漸減少是類人力之輸出</text:span></text:p>
      <text:p text:style-name="P143"><text:span text:style-name="T144">截至</text:span><text:span text:style-name="T145">106年5</text:span><text:span text:style-name="T146">月，</text:span><text:span text:style-name="T147">印尼家庭看護工</text:span><text:span text:style-name="T148">之留台</text:span><text:span text:style-name="T149">人數</text:span><text:span text:style-name="T150">居高不下，</text:span><text:span text:style-name="T151">計</text:span><text:span text:style-name="T152">18萬2,943人，惟</text:span><text:span text:style-name="T153">該國</text:span><text:span text:style-name="T154">已實施許多措施</text:span><text:span text:style-name="T155">，逐漸緊縮是類人力之輸出，如：</text:span><text:span text:style-name="T156">104年5月宣布禁止</text:span><text:span text:style-name="T157">人民</text:span><text:span text:style-name="T158">前往中東及北非共21個國家</text:span><text:span text:style-name="T159"><text:note text:note-class="footnote" text:id="_ftn0"><text:note-citation>1</text:note-citation><text:note-body><text:p text:style-name="P160"><text:span text:style-name="T161"><text:s/></text:span><text:span text:style-name="T162">21國分別為阿爾及利亞、巴林、埃及、伊拉克、伊朗、約旦、科威特、黎巴嫩、利比亞、毛利塔尼亞、摩洛哥、阿曼、巴基斯坦、巴勒斯坦、卡達、沙烏地阿拉伯、南蘇丹、敘利亞、坦尚尼亞、阿拉伯聯合大公國與葉門。</text:span></text:p></text:note-body></text:note></text:span><text:span text:style-name="T163">從事家庭看護</text:span><text:span text:style-name="T164">工作</text:span><text:span text:style-name="T165">，</text:span><text:span text:style-name="T166">甚於</text:span><text:span text:style-name="T167">105年宣布自106年起實施</text:span><text:span text:style-name="T168">「零國際幫傭計畫」</text:span><text:span text:style-name="T169">，內容</text:span><text:span text:style-name="T170">亦</text:span><text:span text:style-name="T171">主要</text:span><text:span text:style-name="T172">著重</text:span><text:span text:style-name="T173">逐步減少女性看護工輸出</text:span><text:span text:style-name="T174">至各國工作</text:span><text:span text:style-name="T175">。</text:span><text:span text:style-name="T176">再者，我國前於104年8</text:span><text:span text:style-name="T177">月，與印尼、菲律賓、越南</text:span><text:soft-page-break/><text:span text:style-name="T178">及泰國</text:span><text:span text:style-name="T179">達成協議，自104年9月起</text:span><text:span text:style-name="T180">，</text:span><text:span text:style-name="T181">家庭看護</text:span><text:span text:style-name="T182">工</text:span><text:span text:style-name="T183">薪資從1</text:span><text:span text:style-name="T184">萬</text:span><text:span text:style-name="T185">5,840元調漲至1</text:span><text:span text:style-name="T186">萬</text:span><text:span text:style-name="T187">7,000元</text:span><text:span text:style-name="T188">，惟印尼政府106年2月再度提出要求，希望我國政府調漲</text:span><text:span text:style-name="T189">家庭看護</text:span><text:span text:style-name="T190">工</text:span><text:span text:style-name="T191">薪資</text:span><text:span text:style-name="T192">至</text:span><text:span text:style-name="T193">1</text:span><text:span text:style-name="T194">萬</text:span><text:span text:style-name="T195">9,000元。揆上開印尼政府之舉措，主</text:span><text:span text:style-name="T196">欲藉</text:span><text:span text:style-name="T197">零國際幫傭</text:span><text:span text:style-name="T198">計畫</text:span><text:span text:style-name="T199">等政策手段</text:span><text:span text:style-name="T200">，</text:span><text:span text:style-name="T201">使我國進一步改善</text:span><text:span text:style-name="T202">外籍家庭看護工之勞動條件，如：要求家庭看護工納入最低基本薪資機制、不需與雇主同住，擁有自己宿舍及加班需有加班費等，</text:span><text:span text:style-name="T203">雖尚不至於完全</text:span><text:span text:style-name="T204">禁止</text:span><text:span text:style-name="T205">家庭看護工來我國工作，</text:span><text:span text:style-name="T206">然減少該類人力至國外工作已成趨勢，我國仍需在符合國家利益、平等互惠</text:span><text:span text:style-name="T207">及</text:span><text:span text:style-name="T208">穩定我國勞動市場之前提下，謹慎研謀</text:span><text:span text:style-name="T209">因應方案，</text:span><text:span text:style-name="T210">以</text:span><text:span text:style-name="T211">避免成為長照制度之隱憂，</text:span><text:span text:style-name="T212">並</text:span><text:span text:style-name="T213">保障國人權益</text:span><text:span text:style-name="T214">。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