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 style:language-asian="zh" style:country-asian="TW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 style:language-asian="zh" style:country-asian="TW"/>
    </style:style>
    <style:style style:name="T16" style:parent-style-name="預設段落字型" style:family="text">
      <style:text-properties fo:font-weight="bold" style:font-weight-asian="bold" fo:color="#000000" style:language-asian="zh" style:country-asian="TW"/>
    </style:style>
    <style:style style:name="T17" style:parent-style-name="預設段落字型" style:family="text">
      <style:text-properties fo:font-weight="bold" style:font-weight-asian="bold" fo:color="#000000" style:language-asian="zh" style:country-asian="TW"/>
    </style:style>
    <style:style style:name="T18" style:parent-style-name="預設段落字型" style:family="text">
      <style:text-properties fo:font-weight="bold" style:font-weight-asian="bold" fo:color="#000000" style:language-asian="zh" style:country-asian="TW"/>
    </style:style>
    <style:style style:name="T19" style:parent-style-name="預設段落字型" style:family="text">
      <style:text-properties fo:font-weight="bold" style:font-weight-asian="bold" fo:color="#000000" style:language-asian="zh" style:country-asian="TW"/>
    </style:style>
    <style:style style:name="T20" style:parent-style-name="預設段落字型" style:family="text">
      <style:text-properties fo:font-weight="bold" style:font-weight-asian="bold" fo:color="#000000" style:language-asian="zh" style:country-asian="TW"/>
    </style:style>
    <style:style style:name="T21" style:parent-style-name="預設段落字型" style:family="text">
      <style:text-properties fo:font-weight="bold" style:font-weight-asian="bold" fo:color="#000000" style:language-asian="zh" style:country-asian="TW"/>
    </style:style>
    <style:style style:name="T22" style:parent-style-name="預設段落字型" style:family="text">
      <style:text-properties fo:font-weight="bold" style:font-weight-asian="bold" fo:color="#000000" style:language-asian="zh" style:country-asian="TW"/>
    </style:style>
    <style:style style:name="T23" style:parent-style-name="預設段落字型" style:family="text">
      <style:text-properties fo:font-weight="bold" style:font-weight-asian="bold" fo:color="#000000" style:language-asian="zh" style:country-asian="TW"/>
    </style:style>
    <style:style style:name="T24" style:parent-style-name="預設段落字型" style:family="text">
      <style:text-properties fo:font-weight="bold" style:font-weight-asian="bold" fo:color="#000000" style:language-asian="zh" style:country-asian="TW"/>
    </style:style>
    <style:style style:name="T25" style:parent-style-name="預設段落字型" style:family="text">
      <style:text-properties fo:font-weight="bold" style:font-weight-asian="bold" fo:color="#000000" style:language-asian="zh" style:country-asian="TW"/>
    </style:style>
    <style:style style:name="T26" style:parent-style-name="預設段落字型" style:family="text">
      <style:text-properties fo:font-weight="bold" style:font-weight-asian="bold" fo:color="#000000" style:language-asian="zh" style:country-asian="TW"/>
    </style:style>
    <style:style style:name="T27" style:parent-style-name="預設段落字型" style:family="text">
      <style:text-properties fo:font-weight="bold" style:font-weight-asian="bold" fo:color="#000000" style:language-asian="zh" style:country-asian="TW"/>
    </style:style>
    <style:style style:name="T28" style:parent-style-name="預設段落字型" style:family="text">
      <style:text-properties fo:font-weight="bold" style:font-weight-asian="bold" fo:color="#000000" style:language-asian="zh" style:country-asian="TW"/>
    </style:style>
    <style:style style:name="T29" style:parent-style-name="預設段落字型" style:family="text">
      <style:text-properties fo:font-weight="bold" style:font-weight-asian="bold" fo:color="#000000" style:language-asian="zh" style:country-asian="TW"/>
    </style:style>
    <style:style style:name="T30" style:parent-style-name="預設段落字型" style:family="text">
      <style:text-properties fo:font-weight="bold" style:font-weight-asian="bold" fo:color="#000000" style:language-asian="zh" style:country-asian="TW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fo:color="#000000" style:language-asian="zh" style:country-asian="TW"/>
    </style:style>
    <style:style style:name="T60" style:parent-style-name="預設段落字型" style:family="text">
      <style:text-properties fo:color="#000000" style:language-asian="zh" style:country-asian="TW"/>
    </style:style>
    <style:style style:name="T61" style:parent-style-name="預設段落字型" style:family="text">
      <style:text-properties fo:color="#000000" style:language-asian="zh" style:country-asian="TW"/>
    </style:style>
    <style:style style:name="T62" style:parent-style-name="預設段落字型" style:family="text">
      <style:text-properties fo:color="#000000" style:language-asian="zh" style:country-asian="TW"/>
    </style:style>
    <style:style style:name="T63" style:parent-style-name="預設段落字型" style:family="text">
      <style:text-properties fo:color="#000000" style:language-asian="zh" style:country-asian="TW"/>
    </style:style>
    <style:style style:name="T64" style:parent-style-name="預設段落字型" style:family="text">
      <style:text-properties fo:color="#000000"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P67" style:parent-style-name="一下內文縮2" style:family="paragraph">
      <style:paragraph-properties fo:margin-left="0.5902in" fo:text-indent="0.393in">
        <style:tab-stops/>
      </style:paragraph-properties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fo:color="#000000" style:language-asian="zh" style:country-asian="TW"/>
    </style:style>
    <style:style style:name="T127" style:parent-style-name="預設段落字型" style:family="text">
      <style:text-properties fo:color="#000000" style:language-asian="zh" style:country-asian="TW"/>
    </style:style>
    <style:style style:name="T128" style:parent-style-name="預設段落字型" style:family="text">
      <style:text-properties fo:color="#000000" style:language-asian="zh" style:country-asian="TW"/>
    </style:style>
    <style:style style:name="P129" style:parent-style-name="一二三" style:family="paragraph">
      <style:paragraph-properties fo:margin-top="0.0694in" fo:line-height="0.25in" fo:margin-left="1.5909in" fo:text-indent="-1.1979in">
        <style:tab-stops/>
      </style:paragraph-properties>
    </style:style>
    <style:style style:name="T130" style:parent-style-name="預設段落字型" style:family="text">
      <style:text-properties fo:font-size="6pt" style:font-size-asian="6pt" style:font-size-complex="6pt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 style:language-asian="zh" style:country-asian="TW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 style:language-asian="zh" style:country-asian="TW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 style:language-asian="zh" style:country-asian="TW"/>
    </style:style>
    <style:style style:name="T138" style:parent-style-name="預設段落字型" style:family="text">
      <style:text-properties style:text-scale="90%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text-scale="90%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142" style:family="table-column">
      <style:table-column-properties style:column-width="0.843in"/>
    </style:style>
    <style:style style:name="TableColumn143" style:family="table-column">
      <style:table-column-properties style:column-width="0.5in"/>
    </style:style>
    <style:style style:name="TableColumn144" style:family="table-column">
      <style:table-column-properties style:column-width="0.5006in"/>
    </style:style>
    <style:style style:name="TableColumn145" style:family="table-column">
      <style:table-column-properties style:column-width="0.5in"/>
    </style:style>
    <style:style style:name="TableColumn146" style:family="table-column">
      <style:table-column-properties style:column-width="0.5006in"/>
    </style:style>
    <style:style style:name="TableColumn147" style:family="table-column">
      <style:table-column-properties style:column-width="0.5in"/>
    </style:style>
    <style:style style:name="TableColumn148" style:family="table-column">
      <style:table-column-properties style:column-width="0.5006in"/>
    </style:style>
    <style:style style:name="TableColumn149" style:family="table-column">
      <style:table-column-properties style:column-width="0.5in"/>
    </style:style>
    <style:style style:name="TableColumn150" style:family="table-column">
      <style:table-column-properties style:column-width="0.5006in"/>
    </style:style>
    <style:style style:name="TableColumn151" style:family="table-column">
      <style:table-column-properties style:column-width="0.5006in"/>
    </style:style>
    <style:style style:name="Table141" style:family="table">
      <style:table-properties style:width="5.3465in" fo:margin-left="0.709in" table:align="left"/>
    </style:style>
    <style:style style:name="TableRow152" style:family="table-row">
      <style:table-row-properties style:min-row-height="0.118in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line-height="0.1666in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fo:font-size="11pt" style:font-size-asian="11pt" style:font-size-complex="11pt" style:language-asian="zh" style:country-asian="TW"/>
    </style:style>
    <style:style style:name="P157" style:parent-style-name="表格內文14行高" style:family="paragraph">
      <style:paragraph-properties fo:line-height="0.1527in"/>
    </style:style>
    <style:style style:name="T15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style:language-asian="zh" style:country-asian="TW"/>
    </style:style>
    <style:style style:name="TableCell16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style:language-asian="zh" style:country-asian="TW"/>
    </style:style>
    <style:style style:name="TableCell16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style:language-asian="zh" style:country-asian="TW"/>
    </style:style>
    <style:style style:name="TableCell16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style:language-asian="zh" style:country-asian="TW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style:language-asian="zh" style:country-asian="TW"/>
    </style:style>
    <style:style style:name="TableCell169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style:language-asian="zh" style:country-asian="TW"/>
    </style:style>
    <style:style style:name="TableCell171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style:language-asian="zh" style:country-asian="TW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style:language-asian="zh" style:country-asian="TW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style:language-asian="zh" style:country-asian="TW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style:language-asian="zh" style:country-asian="TW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Row198" style:family="table-row">
      <style:table-row-properties style:min-row-height="0.2361in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  <style:text-properties style:language-asian="zh" style:country-asian="TW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P219" style:parent-style-name="表格內文14行高" style:family="paragraph">
      <style:paragraph-properties fo:margin-left="0.6805in" fo:text-indent="-0.6805in">
        <style:tab-stops/>
      </style:paragraph-properties>
    </style:style>
    <style:style style:name="T220" style:parent-style-name="表格內文14行高字元" style:family="text">
      <style:text-properties style:language-asian="zh" style:country-asian="TW"/>
    </style:style>
    <style:style style:name="T221" style:parent-style-name="表格內文14行高字元" style:family="text">
      <style:text-properties style:language-asian="zh" style:country-asian="TW"/>
    </style:style>
    <style:style style:name="T222" style:parent-style-name="表格內文14行高字元" style:family="text">
      <style:text-properties style:language-asian="zh" style:country-asian="TW"/>
    </style:style>
    <style:style style:name="P223" style:parent-style-name="一二三" style:family="paragraph">
      <style:paragraph-properties fo:margin-left="0.5895in" fo:text-indent="-0.1965in">
        <style:tab-stops/>
      </style:paragraph-properties>
    </style:style>
    <style:style style:name="T224" style:parent-style-name="預設段落字型" style:family="text">
      <style:text-properties fo:font-weight="bold" style:font-weight-asian="bold" fo:color="#000000"/>
    </style:style>
    <style:style style:name="T225" style:parent-style-name="預設段落字型" style:family="text">
      <style:text-properties fo:font-weight="bold" style:font-weight-asian="bold" fo:color="#000000" style:language-asian="zh" style:country-asian="TW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fo:font-weight="bold" style:font-weight-asian="bold" fo:color="#000000" style:language-asian="zh" style:country-asian="TW"/>
    </style:style>
    <style:style style:name="T228" style:parent-style-name="預設段落字型" style:family="text">
      <style:text-properties fo:font-weight="bold" style:font-weight-asian="bold" fo:color="#000000" style:language-asian="zh" style:country-asian="TW"/>
    </style:style>
    <style:style style:name="T229" style:parent-style-name="預設段落字型" style:family="text">
      <style:text-properties fo:font-weight="bold" style:font-weight-asian="bold" fo:color="#000000" style:language-asian="zh" style:country-asian="TW"/>
    </style:style>
    <style:style style:name="T230" style:parent-style-name="預設段落字型" style:family="text">
      <style:text-properties fo:font-weight="bold" style:font-weight-asian="bold" fo:color="#000000" style:language-asian="zh" style:country-asian="TW"/>
    </style:style>
    <style:style style:name="T231" style:parent-style-name="預設段落字型" style:family="text">
      <style:text-properties fo:font-weight="bold" style:font-weight-asian="bold" fo:color="#000000" style:language-asian="zh" style:country-asian="TW"/>
    </style:style>
    <style:style style:name="T232" style:parent-style-name="預設段落字型" style:family="text">
      <style:text-properties fo:font-weight="bold" style:font-weight-asian="bold" fo:color="#000000" style:language-asian="zh" style:country-asian="TW"/>
    </style:style>
    <style:style style:name="P233" style:parent-style-name="一下內文縮2" style:family="paragraph">
      <style:paragraph-properties fo:margin-left="0.5902in" fo:text-indent="0.393in">
        <style:tab-stops/>
      </style:paragraph-properties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P252" style:parent-style-name="第二層14號字" style:family="paragraph">
      <style:paragraph-properties fo:margin-left="0.393in" fo:text-indent="-0.393in">
        <style:tab-stops/>
      </style:paragraph-properties>
      <style:text-properties fo:font-weight="normal" style:font-weight-asian="normal"/>
    </style:style>
  </office:automatic-styles>
  <office:body>
    <office:text text:use-soft-page-breaks="true">
      <text:p text:style-name="P1">我國長期照顧十年計畫2.0相關問題之探討</text:p>
      <text:p text:style-name="P6"><text:bookmark-start text:name="_Toc488328404"/><text:span text:style-name="T7">七</text:span><text:span text:style-name="T8">、家庭托顧服務提供單位及服務人數均十分有限，</text:span><text:span text:style-name="T9">不利在地老化目標之落實</text:span><text:bookmark-end text:name="_Toc488328404"/></text:p>
      <text:p text:style-name="P10">家庭托顧服務係提供失能者於白天到托顧家庭接受照顧，晚上再返家之照顧服務模式，為原長照十年計畫既有之服務項目。該項服務可讓失能者留在熟悉環境接受照顧服務，符合當地文化背景與在地特性，有助於落實長期照顧在地老化之目標，惟其服務量能仍待強化，謹說明如下：</text:p>
      <text:p text:style-name="P11"><text:span text:style-name="T12">(</text:span><text:span text:style-name="T13">一</text:span><text:span text:style-name="T14">)</text:span><text:span text:style-name="T15">近3</text:span><text:span text:style-name="T16">年度</text:span><text:span text:style-name="T17">(</text:span><text:span text:style-name="T18">10</text:span><text:span text:style-name="T19">3</text:span><text:span text:style-name="T20">年</text:span><text:span text:style-name="T21">度至</text:span><text:span text:style-name="T22">105年</text:span><text:span text:style-name="T23">度</text:span><text:span text:style-name="T24">)每年</text:span><text:span text:style-name="T25">平均</text:span><text:span text:style-name="T26">僅185位失能者受惠</text:span><text:span text:style-name="T27">家庭托顧服務</text:span><text:span text:style-name="T28">，且迄105年</text:span><text:span text:style-name="T29">度</text:span><text:span text:style-name="T30">提供服務單位亦僅25處</text:span></text:p>
      <text:p text:style-name="P31"><text:span text:style-name="T32">分析歷年</text:span><text:span text:style-name="T33">受惠於家庭托顧服務之失能者人數</text:span><text:span text:style-name="T34">資料</text:span><text:span text:style-name="T35">(詳附表</text:span><text:span text:style-name="T36">3-6</text:span><text:span text:style-name="T37">)</text:span><text:span text:style-name="T38">，97年</text:span><text:span text:style-name="T39">度</text:span><text:span text:style-name="T40">僅1人；98年</text:span><text:span text:style-name="T41">度</text:span><text:span text:style-name="T42">至100年</text:span><text:span text:style-name="T43">度</text:span><text:span text:style-name="T44">均未達</text:span><text:span text:style-name="T45">70</text:span><text:span text:style-name="T46">人，分別為11人、35人及62人；101年</text:span><text:span text:style-name="T47">度</text:span><text:span text:style-name="T48">至103年</text:span><text:span text:style-name="T49">度</text:span><text:span text:style-name="T50">漸有成長，分別為110人、131人及146人；104年</text:span><text:span text:style-name="T51">度</text:span><text:span text:style-name="T52">服務人數上升至200人，迄105年</text:span><text:span text:style-name="T53">度</text:span><text:span text:style-name="T54">又增長至210</text:span><text:span text:style-name="T55">人</text:span><text:span text:style-name="T56">。</text:span><text:span text:style-name="T57">是以，</text:span><text:span text:style-name="T58">最近</text:span><text:span text:style-name="T59">3年度(103年</text:span><text:span text:style-name="T60">度至</text:span><text:span text:style-name="T61">105年</text:span><text:span text:style-name="T62">度</text:span><text:span text:style-name="T63">)平均每年僅185位失能者受惠</text:span><text:span text:style-name="T64">，</text:span><text:span text:style-name="T65">成長速度頗為緩慢</text:span><text:span text:style-name="T66">。</text:span></text:p>
      <text:p text:style-name="P67"><text:span text:style-name="T68">再者，提供</text:span><text:span text:style-name="T69">家庭托顧</text:span><text:span text:style-name="T70">服務</text:span><text:span text:style-name="T71">之</text:span><text:span text:style-name="T72">單位家數亦</text:span><text:span text:style-name="T73">呈緩慢</text:span><text:span text:style-name="T74">成長</text:span><text:span text:style-name="T75">態勢</text:span><text:span text:style-name="T76">，97年</text:span><text:span text:style-name="T77">度</text:span><text:span text:style-name="T78">僅4</text:span><text:span text:style-name="T79">處</text:span><text:span text:style-name="T80">；98年</text:span><text:span text:style-name="T81">度</text:span><text:span text:style-name="T82">至101年</text:span><text:span text:style-name="T83">度</text:span><text:span text:style-name="T84">期間，除99年</text:span><text:span text:style-name="T85">度</text:span><text:span text:style-name="T86">突破20處外，其餘年度</text:span><text:span text:style-name="T87">維持在16、17</text:span><text:span text:style-name="T88">處</text:span><text:span text:style-name="T89">，</text:span><text:span text:style-name="T90">各該年</text:span><text:span text:style-name="T91">度</text:span><text:span text:style-name="T92">分別為16</text:span><text:span text:style-name="T93">處</text:span><text:span text:style-name="T94">、23</text:span><text:span text:style-name="T95">處</text:span><text:span text:style-name="T96">、16</text:span><text:span text:style-name="T97">處</text:span><text:span text:style-name="T98">及17</text:span><text:span text:style-name="T99">處</text:span><text:span text:style-name="T100">；102年</text:span><text:span text:style-name="T101">度</text:span><text:span text:style-name="T102">則</text:span><text:span text:style-name="T103">成長至20</text:span><text:span text:style-name="T104">處</text:span><text:span text:style-name="T105">，其後2年</text:span><text:span text:style-name="T106">度</text:span><text:span text:style-name="T107">(103年</text:span><text:span text:style-name="T108">度</text:span><text:span text:style-name="T109">及104年</text:span><text:span text:style-name="T110">度</text:span><text:span text:style-name="T111">)</text:span><text:span text:style-name="T112">分別為22</text:span><text:span text:style-name="T113">處</text:span><text:span text:style-name="T114">及21</text:span><text:span text:style-name="T115">處</text:span><text:span text:style-name="T116">，</text:span><text:span text:style-name="T117">至</text:span><text:span text:style-name="T118">105年</text:span><text:span text:style-name="T119">度</text:span><text:span text:style-name="T120">又</text:span><text:span text:style-name="T121">增加到25</text:span><text:span text:style-name="T122">處</text:span><text:span text:style-name="T123">。</text:span><text:span text:style-name="T124">可知</text:span><text:span text:style-name="T125">近</text:span><text:span text:style-name="T126">3年度平均每年僅</text:span><text:span text:style-name="T127">23處提供家庭托顧之服務</text:span><text:span text:style-name="T128">。</text:span></text:p>
      <text:p text:style-name="P129"><text:span text:style-name="T130"><text:s/></text:span><text:span text:style-name="T131"><text:s text:c="2"/></text:span><text:span text:style-name="T132">附</text:span><text:span text:style-name="T133">表</text:span><text:span text:style-name="T134">3-</text:span><text:span text:style-name="T135">6</text:span><text:span text:style-name="T136">：</text:span><text:span text:style-name="T137">97年度至105年度家庭托顧服務提供單位數及受惠人數概況表</text:span><text:span text:style-name="T138"><text:s text:c="16"/></text:span><text:span text:style-name="T139"><text:s text:c="15"/></text:span><text:span text:style-name="T140">單位：人；處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<text:span text:style-name="T155"><text:s text:c="3"/></text:span><text:span text:style-name="T156"><text:s/>年度</text:span></text:p>
              <text:p text:style-name="P157"><text:span text:style-name="T158">項目</text:span></text:p>
            </table:table-cell>
            <table:table-cell table:style-name="TableCell159">
              <text:p text:style-name="P160">97</text:p>
            </table:table-cell>
            <table:table-cell table:style-name="TableCell161">
              <text:p text:style-name="P162">98</text:p>
            </table:table-cell>
            <table:table-cell table:style-name="TableCell163">
              <text:p text:style-name="P164">99</text:p>
            </table:table-cell>
            <table:table-cell table:style-name="TableCell165">
              <text:p text:style-name="P166">100</text:p>
            </table:table-cell>
            <table:table-cell table:style-name="TableCell167">
              <text:p text:style-name="P168">101</text:p>
            </table:table-cell>
            <table:table-cell table:style-name="TableCell169">
              <text:p text:style-name="P170">102</text:p>
            </table:table-cell>
            <table:table-cell table:style-name="TableCell171">
              <text:p text:style-name="P172">103</text:p>
            </table:table-cell>
            <table:table-cell table:style-name="TableCell173">
              <text:p text:style-name="P174">104</text:p>
            </table:table-cell>
            <table:table-cell table:style-name="TableCell175">
              <text:p text:style-name="P176">105</text:p>
            </table:table-cell>
          </table:table-row>
        </table:table-header-rows>
        <table:table-row table:style-name="TableRow177">
          <table:table-cell table:style-name="TableCell178">
            <text:p text:style-name="P179">提供單位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16</text:p>
          </table:table-cell>
          <table:table-cell table:style-name="TableCell184">
            <text:p text:style-name="P185">23</text:p>
          </table:table-cell>
          <table:table-cell table:style-name="TableCell186">
            <text:p text:style-name="P187">16</text:p>
          </table:table-cell>
          <table:table-cell table:style-name="TableCell188">
            <text:p text:style-name="P189">17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>22</text:p>
          </table:table-cell>
          <table:table-cell table:style-name="TableCell194">
            <text:p text:style-name="P195">21</text:p>
          </table:table-cell>
          <table:table-cell table:style-name="TableCell196">
            <text:p text:style-name="P197">25</text:p>
          </table:table-cell>
        </table:table-row>
        <text:soft-page-break/>
        <table:table-row table:style-name="TableRow198">
          <table:table-cell table:style-name="TableCell199">
            <text:p text:style-name="P200">受惠人數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1</text:p>
          </table:table-cell>
          <table:table-cell table:style-name="TableCell205">
            <text:p text:style-name="P206">35</text:p>
          </table:table-cell>
          <table:table-cell table:style-name="TableCell207">
            <text:p text:style-name="P208">62</text:p>
          </table:table-cell>
          <table:table-cell table:style-name="TableCell209">
            <text:p text:style-name="P210">110</text:p>
          </table:table-cell>
          <table:table-cell table:style-name="TableCell211">
            <text:p text:style-name="P212">131</text:p>
          </table:table-cell>
          <table:table-cell table:style-name="TableCell213">
            <text:p text:style-name="P214">146</text:p>
          </table:table-cell>
          <table:table-cell table:style-name="TableCell215">
            <text:p text:style-name="P216">200</text:p>
          </table:table-cell>
          <table:table-cell table:style-name="TableCell217">
            <text:p text:style-name="P218">210</text:p>
          </table:table-cell>
        </table:table-row>
      </table:table>
      <text:p text:style-name="P219"><text:span text:style-name="T220"><text:s text:c="7"/></text:span><text:span text:style-name="表格內文14行高字元">※註：1.</text:span><text:span text:style-name="T221">資料來源</text:span><text:span text:style-name="表格內文14行高字元">，</text:span><text:span text:style-name="T222">衛生福利部。</text:span></text:p>
      <text:p text:style-name="P223"><text:span text:style-name="T224">(</text:span><text:span text:style-name="T225">二</text:span><text:span text:style-name="T226">)</text:span><text:span text:style-name="T227">家庭托顧</text:span><text:span text:style-name="T228">服務</text:span><text:span text:style-name="T229">量</text:span><text:span text:style-name="T230">能</text:span><text:span text:style-name="T231">之進展</text:span><text:span text:style-name="T232">較長照其他項目緩慢</text:span></text:p>
      <text:p text:style-name="P233">家<text:span text:style-name="T234">庭托顧服務前於89年</text:span><text:span text:style-name="T235">度</text:span><text:span text:style-name="T236">推動「</text:span>建構台灣長期照護體系先導計畫<text:span text:style-name="T237">」即已實施，並在長照十年計畫及長照</text:span><text:span text:style-name="T238">2.0</text:span><text:span text:style-name="T239">計畫均列為重點推動之服務項目，然時至今日，相對長照其他服務項目</text:span><text:span text:style-name="T240">服務量能</text:span><text:span text:style-name="T241">，該項服務</text:span><text:span text:style-name="T242">進展</text:span><text:span text:style-name="T243">相對緩慢。</text:span><text:span text:style-name="T244">詢據衛福</text:span><text:span text:style-name="T245">部該項服務推動不易緣由，該部</text:span><text:span text:style-name="T246">分析</text:span><text:span text:style-name="T247">原因為「</text:span><text:span text:style-name="T248">家庭托顧服務係設立於照顧服務員家中，涉及同住家人隱私問題，影響民眾設立意願</text:span><text:span text:style-name="T249">」及「</text:span><text:span text:style-name="T250">每間托顧家庭至多僅能照顧4名失能者，與其他社區式長照服務不同，如每間日照中心至多可照顧30名失能者，故在服務人數成長情形相對不顯著</text:span><text:span text:style-name="T251">」。另一方面，部分學者對提升家庭托顧服務量能提出諸多建議，如：提供住宿服務、分級管理托顧服務員、放寬托顧家庭空間與設備條件、穩定托顧家庭經濟收入、加強社會教育、置入服務轉介項目、建構社區服務網絡及健全管理制度等。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37:00Z</meta:creation-date>
    <dc:date>2017-12-18T02:37:00Z</dc:date>
    <meta:print-date>2017-07-20T07:11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174" meta:character-count="1167" meta:row-count="8" meta:non-whitespace-character-count="995"/>
  </office:meta>
</office:document-meta>
</file>