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323890000"/><text:bookmark-start text:name="_Toc327804120"/><text:bookmark-start text:name="_Toc325119541"/><text:bookmark-start text:name="_Toc323890001"/><text:bookmark-start text:name="_Toc452738228"/><text:bookmark-start text:name="_Toc488328408"/>一、<text:bookmark-end text:name="_Toc452738228"/>主管機關宜隨時動態檢討長照基金各項財源，俾健全該基金財務體質，且該基金財源宜透列總預算，以完整揭露政府預算全貌<text:bookmark-end text:name="_Toc488328408"/></text:p>
      <text:p text:style-name="P7">106年度修法所增加遺贈稅及菸酒稅之稅課收入，每年計可挹注長照基金約296億元，惟該2類收入均具有不確定性，主管機關宜隨時動態檢討長照基金各項財源實際收入情形，俾健全該基金財務體質，且長照2.0計畫為政府因應人口老化而推出之重大政策，預計實施期程長達10年，爰建議長照基金全部財源宜透列總預算，再撥入該基金運用，俾利全民監督及完整揭露政府預算全貌。<text:bookmark-end text:name="_Toc323890000"/><text:bookmark-end text:name="_Toc327804120"/><text:bookmark-end text:name="_Toc325119541"/><text:bookmark-end text:name="_Toc32389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7:00Z</meta:creation-date>
    <dc:date>2017-12-18T02:37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