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長期照顧十年計畫2.0相關問題之探討</text:p>
      <text:p text:style-name="P6"><text:bookmark-start text:name="_Toc323890000"/><text:bookmark-start text:name="_Toc327804120"/><text:bookmark-start text:name="_Toc325119541"/><text:bookmark-start text:name="_Toc323890001"/><text:bookmark-start text:name="_Toc452738229"/><text:bookmark-start text:name="_Toc488328409"/>二、小規模多機能服務單位宜加速佈建，並衡平各區域資源分布情形，<text:bookmark-end text:name="_Toc452738229"/>以充分提供民眾更普及可近及多元之照顧服務<text:bookmark-end text:name="_Toc488328409"/></text:p>
      <text:p text:style-name="P7">目前小規模多機能服務單位僅40家，且前4大縣市即有17家(占42.5%)，復有3縣市尚未有此服務提供單位，主管機關宜加速佈建更綿密據點，並衡平各區域資源分布情形，避免供給不足或供過於求之情事，以充分提供民眾更普及、可近及多元之照顧服務。<text:bookmark-start text:name="_Toc452738230"/><text:bookmark-end text:name="_Toc323890000"/><text:bookmark-end text:name="_Toc327804120"/><text:bookmark-end text:name="_Toc325119541"/><text:bookmark-end text:name="_Toc323890001"/><text:bookmark-end text:name="_Toc4527382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38:00Z</meta:creation-date>
    <dc:date>2017-12-18T02:38:00Z</dc:date>
    <meta:print-date>2017-07-20T07:1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