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Arial" style:font-name-complex="Arial" fo:color="#000000"/>
    </style:style>
    <style:style style:name="T9" style:parent-style-name="預設段落字型" style:family="text">
      <style:text-properties style:font-name="Arial" style:font-name-complex="Arial" fo:color="#000000"/>
    </style:style>
    <style:style style:name="T10" style:parent-style-name="預設段落字型" style:family="text">
      <style:text-properties style:font-name="Arial" style:font-name-complex="Arial" fo:color="#000000"/>
    </style:style>
    <style:style style:name="T11" style:parent-style-name="預設段落字型" style:family="text">
      <style:text-properties style:font-name="Arial" style:font-name-complex="Arial" fo:color="#000000"/>
    </style:style>
    <style:style style:name="T12" style:parent-style-name="預設段落字型" style:family="text">
      <style:text-properties style:font-name="Arial" style:font-name-complex="Arial" fo:color="#000000"/>
    </style:style>
  </office:automatic-styles>
  <office:body>
    <office:text text:use-soft-page-breaks="true">
      <text:p text:style-name="P1">我國長期照顧十年計畫2.0相關問題之探討</text:p>
      <text:p text:style-name="P6"><text:bookmark-start text:name="_Toc323890000"/><text:bookmark-start text:name="_Toc327804120"/><text:bookmark-start text:name="_Toc325119541"/><text:bookmark-start text:name="_Toc323890001"/><text:bookmark-start text:name="_Toc452738230"/><text:bookmark-start text:name="_Toc488328410"/>三、宜建立照顧服務員彈性給薪及調薪之機制，以增加服務誘因，另針對長照相關科系學子廣為宣導，俾降低照服員平均年齡偏高情形<text:bookmark-end text:name="_Toc452738230"/><text:bookmark-end text:name="_Toc488328410"/></text:p>
      <text:p text:style-name="P7">照顧服務員係第一線從事長照工作之人員，影響長照服務品質之良窳甚鉅，然截至106年4月人口缺口高達1萬2千餘人<text:span text:style-name="T8">。</text:span><text:bookmark-end text:name="_Toc323890000"/><text:bookmark-end text:name="_Toc327804120"/><text:bookmark-end text:name="_Toc325119541"/><text:bookmark-end text:name="_Toc323890001"/><text:span text:style-name="T9">為儘速補充照服員人力，主管機關宜廣納各界意見並</text:span><text:span text:style-name="T10">建立</text:span><text:span text:style-name="T11">彈性給薪及調薪</text:span><text:span text:style-name="T12">之機制，如：服務年資越長時薪越高、依失能程度不同給予不同時薪及每月服務滿一定時數即保障基本底薪等，以增加服務誘因及減少離職率。再者，因應照服員人力老化問題，宜進入校園向</text:span>長照相關科系學子廣為宣導，詳加介紹政府長照體系、照服員之薪資待遇及未來多元升遷管道等，俾增加其進入照服員職域之意願，有效降低照服員平均年齡偏高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38:00Z</meta:creation-date>
    <dc:date>2017-12-18T02:38:00Z</dc:date>
    <meta:print-date>2017-07-20T07:11:00Z</meta:print-date>
    <meta:template xlink:href="預算中心範本2010版.dotx" xlink:type="simple"/>
    <meta:editing-cycles>2</meta:editing-cycles>
    <meta:editing-duration>PT0S</meta:editing-duration>
    <meta:document-statistic meta:page-count="1" meta:paragraph-count="1" meta:word-count="48" meta:character-count="326" meta:row-count="2" meta:non-whitespace-character-count="279"/>
  </office:meta>
</office:document-meta>
</file>