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name="Arial" style:font-name-complex="Arial"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11"/>四、宜儘速招募長照中心之照管人員，降低每人之服務案量，以提升留任率，並提高長照輸送及服務品質<text:bookmark-end text:name="_Toc488328411"/></text:p>
      <text:p text:style-name="P7">目前照管人員平均服務案件逾500件，遠超過規劃之200件，主管機關除增加核定照管人員名額外，宜確實補足至核定員額，以減少人力不堪負荷致流動率居高不下情事，並避免工作經驗不足之照管專員辦理過多業務，影響長照輸送及服務品質。是以，宜持續補充照管人力，以降低平均每人服務案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8:00Z</meta:creation-date>
    <dc:date>2017-12-18T02:38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