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488328412"/>五、衛福部宜加速執行出院準備友善醫院獎勵計畫並鼓勵醫院參與，俾利失能者出院後儘速得以銜接長照服務<text:bookmark-end text:name="_Toc488328412"/></text:p>
      <text:p text:style-name="P7">衛福部106年4月28日公告出院準備友善醫院獎勵計畫，該計畫預計獎勵200家醫院，然目前各醫院尚在準備階段<text:span text:style-name="註腳參照"><text:note text:note-class="footnote" text:id="_ftn0"><text:note-citation>1</text:note-citation><text:note-body><text:p text:style-name="P8"><text:span text:style-name="T9"><text:s/>據衛生福利部106年6月23日回復。</text:span></text:p></text:note-body></text:note></text:span>，未將計畫報部，爰該部宜加速執行該計畫並鼓勵醫院參與，未來可研議提高全民健康保險中「出院準備及追蹤管理費」點數，以增加醫院辦理誘因，俾利失能者出院後儘速得以銜接長照服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